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EC" svg:font-family="TimesEC" style:font-family-generic="system" style:font-pitch="variable"/>
    <style:font-face style:name="TimesET" svg:font-family="TimesET" style:font-family-generic="system" style:font-pitch="variable"/>
  </office:font-face-decls>
  <office:automatic-styles>
    <style:style style:name="Таблица1" style:family="table">
      <style:table-properties style:width="16.984cm" table:align="right"/>
    </style:style>
    <style:style style:name="Таблица1.A" style:family="table-column">
      <style:table-column-properties style:column-width="13.104cm"/>
    </style:style>
    <style:style style:name="Таблица1.B" style:family="table-column">
      <style:table-column-properties style:column-width="1.914cm"/>
    </style:style>
    <style:style style:name="Таблица1.C" style:family="table-column">
      <style:table-column-properties style:column-width="1.967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1.10" style:family="table-row">
      <style:table-row-properties style:min-row-height="0.635cm" style:use-optimal-row-height="false"/>
    </style:style>
    <style:style style:name="Таблица1.26" style:family="table-row">
      <style:table-row-properties style:min-row-height="0.656cm"/>
    </style:style>
    <style:style style:name="Таблица1.42" style:family="table-row">
      <style:table-row-properties style:min-row-height="0.984cm" style:use-optimal-row-height="false"/>
    </style:style>
    <style:style style:name="Таблица1.52" style:family="table-row">
      <style:table-row-properties style:min-row-height="0.799cm" style:use-optimal-row-height="false"/>
    </style:style>
    <style:style style:name="Таблица1.62" style:family="table-row">
      <style:table-row-properties style:min-row-height="0.838cm" style:use-optimal-row-height="false"/>
    </style:style>
    <style:style style:name="Таблица1.63" style:family="table-row">
      <style:table-row-properties style:min-row-height="0.781cm" style:use-optimal-row-height="false"/>
    </style:style>
    <style:style style:name="Таблица1.172" style:family="table-row">
      <style:table-row-properties style:min-row-height="1.402cm" style:use-optimal-row-height="false"/>
    </style:style>
    <style:style style:name="Таблица1.173" style:family="table-row">
      <style:table-row-properties style:min-row-height="0.609cm" style:use-optimal-row-height="false"/>
    </style:style>
    <style:style style:name="Таблица1.175" style:family="table-row">
      <style:table-row-properties style:min-row-height="0.774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justify" style:justify-single-word="false"/>
    </style:style>
    <style:style style:name="P4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Обычный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19" style:family="paragraph" style:parent-style-name="Обычный">
      <style:text-properties fo:font-size="12pt" fo:font-weight="bold" style:font-size-asian="12pt" style:font-weight-asian="bold" style:font-size-complex="12pt"/>
    </style:style>
    <style:style style:name="P20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Обычный">
      <style:text-properties fo:font-size="12pt" style:font-size-asian="12pt" style:font-size-complex="12pt"/>
    </style:style>
    <style:style style:name="P22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style="italic" fo:font-weight="bold" style:font-style-asian="italic" style:font-weight-asian="bold"/>
    </style:style>
    <style:style style:name="T12" style:family="text">
      <style:text-properties fo:language="en" fo:country="US" fo:font-style="italic" fo:font-weight="bold" style:font-style-asian="italic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0000ff" fo:font-weight="bold" style:font-weight-asian="bold" style:font-weight-complex="bold"/>
    </style:style>
    <style:style style:name="T15" style:family="text">
      <style:text-properties fo:color="#0000ff" style:font-name="Times New Roman" fo:font-weight="bold" style:font-weight-asian="bold" style:font-weight-complex="bold"/>
    </style:style>
    <style:style style:name="T16" style:family="text">
      <style:text-properties fo:color="#0000ff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tyle="italic" fo:font-weight="bold" style:font-style-asian="italic" style:font-weight-asian="bold"/>
    </style:style>
    <style:style style:name="T21" style:family="text">
      <style:text-properties style:font-name="Times New Roman" fo:font-style="italic" fo:font-weight="bold" style:font-style-asian="italic" style:font-weight-asian="bold" style:font-weight-complex="bold"/>
    </style:style>
    <style:style style:name="T22" style:family="text">
      <style:text-properties style:font-name="Times New Roman" fo:language="en" fo:country="US" fo:font-style="italic" fo:font-weight="bold" style:font-style-asian="italic" style:font-weight-asian="bold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27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size-complex="12pt" style:font-weight-complex="bold"/>
    </style:style>
    <style:style style:name="T2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size-asian="12pt" style:font-size-complex="12pt" style:font-weight-complex="bold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9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40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41" style:family="text">
      <style:text-properties fo:font-size="12pt" fo:language="en" fo:country="US" fo:font-weight="bold" style:font-size-asian="12pt" style:font-weight-asian="bold" style:font-size-complex="12pt"/>
    </style:style>
    <style:style style:name="T4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43" style:family="text">
      <style:text-properties fo:font-size="12pt" fo:language="en" fo:country="US" fo:font-style="italic" fo:font-weight="bold" style:font-size-asian="12pt" style:font-style-asian="italic" style:font-weight-asian="bold" style:font-size-complex="12pt"/>
    </style:style>
    <style:style style:name="T44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weight-complex="bold"/>
    </style:style>
    <style:style style:name="T45" style:family="text">
      <style:text-properties fo:font-size="12pt" fo:language="en" fo:country="US" style:font-size-asian="12pt" style:font-size-complex="12pt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ТВЕРЖДАЮ:</text:p>
      <text:p text:style-name="P8">Директор ТОГБОУ</text:p>
      <text:p text:style-name="P8"><text:s/>Центр «Приют надежды»</text:p>
      <text:p text:style-name="P8">______________ <text:s/>Т.Ф.Болдина</text:p>
      <text:p text:style-name="P8">«____» _______________ 20____ г</text:p>
      <text:p text:style-name="P8"/>
      <text:p text:style-name="Standard"/>
      <text:p text:style-name="P9">ТОГБОУ для детей, нуждающихся в психолого-педагогической и медико-социальной помощи, «Центр психолого-педагогической реабилитации и коррекции</text:p>
      <text:p text:style-name="P10"><text:span text:style-name="Основной_20_шрифт_20_абзаца"><text:span text:style-name="T2">«Приют надежды» г.Моршанск</text:span></text:span></text:p>
      <text:p text:style-name="P18"/>
      <text:p text:style-name="P12"/>
      <text:p text:style-name="P11">П Е Р Е Ч Е Н Ь</text:p>
      <text:p text:style-name="P10"><text:span text:style-name="Основной_20_шрифт_20_абзаца"><text:span text:style-name="T24">критериев оценки и показателей эффективности работы работников подведомственных учреждений для установления стимулирующих выплат за качество выполняемых работ, интенсивность и высокие результаты работы</text:span>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/>
            <text:p text:style-name="P15"/>
            <text:p text:style-name="P15"/>
            <text:p text:style-name="Text_20_body"><text:span text:style-name="Основной_20_шрифт_20_абзаца"><text:span text:style-name="T36"><text:s text:c="18"/>Критерии оценки и показатели эффективности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36">Максимальный коэффициент показателя</text:span></text:span></text:p>
          </table:table-cell>
          <table:table-cell table:style-name="Таблица1.A1" office:value-type="string">
            <text:p text:style-name="Text_20_body"><text:span text:style-name="Основной_20_шрифт_20_абзаца"><text:span text:style-name="T36">Фактический коэффициент показателя</text:span></text:span></text:p>
          </table:table-cell>
        </table:table-row>
        <table:table-row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3</text:p>
          </table:table-cell>
        </table:table-row>
        <table:table-row>
          <table:table-cell table:style-name="Таблица1.A1" office:value-type="string">
            <text:p text:style-name="P16"><text:s text:c="2"/><text:span text:style-name="T2">Должность: заместитель директора по УВР</text:span></text:p>
            <text:p text:style-name="P16"><text:span text:style-name="T2"/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I: Доступность качественного образования и воспитания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Позитивная динамика учебных достижений обучающихся, воспитанников, <text:s/>по курируемым заместителем предметам, направлениям:</text:p>
            <text:p text:style-name="P6">- на уровне прошлого учебного года</text:p>
            <text:p text:style-name="P6">- выше в сравнении с предыдущим учебным годом</text:p>
          </table:table-cell>
          <table:table-cell table:style-name="Таблица1.A1" office:value-type="string">
            <text:p text:style-name="P15"/>
            <text:p text:style-name="P15"/>
            <text:p text:style-name="P15">1,0</text:p>
            <text:p text:style-name="P15">2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2,0</text:p>
          </table:table-cell>
        </table:table-row>
        <table:table-row>
          <table:table-cell table:style-name="Таблица1.A1" office:value-type="string">
            <text:p text:style-name="P6">2. Общее количество проведенных внеурочных мероприятий:</text:p>
            <text:p text:style-name="P6">- на уровне прошлого учебного года</text:p>
            <text:p text:style-name="P6">- выше в сравнении с предыдущим учебным годом</text:p>
          </table:table-cell>
          <table:table-cell table:style-name="Таблица1.A1" office:value-type="string">
            <text:p text:style-name="P15"/>
            <text:p text:style-name="P15">1,0</text:p>
            <text:p text:style-name="P15">2,0</text:p>
          </table:table-cell>
          <table:table-cell table:style-name="Таблица1.A1" office:value-type="string">
            <text:p text:style-name="P6"/>
            <text:p text:style-name="P6"/>
            <text:p text:style-name="P6">2,0</text:p>
          </table:table-cell>
        </table:table-row>
        <table:table-row>
          <table:table-cell table:style-name="Таблица1.A1" office:value-type="string">
            <text:p text:style-name="P6">3. Доля педагогов, использующих ИКТ для моделирования <text:s/>занятий, индивидуализации траекторий обучения учащихся, <text:s text:c="2"/>в сравнении с прошлым годом:</text:p>
            <text:p text:style-name="P6">- на уровне прошлого учебного года</text:p>
            <text:p text:style-name="P6">- выше в <text:s/>сравнении с предыдущим учебным годом</text:p>
          </table:table-cell>
          <table:table-cell table:style-name="Таблица1.A1" office:value-type="string">
            <text:p text:style-name="P15"/>
            <text:p text:style-name="P15"/>
            <text:p text:style-name="P15"/>
            <text:p text:style-name="P15">1,5</text:p>
            <text:p text:style-name="P15">2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<text:s/>1,5</text:p>
            <text:p text:style-name="P6"/>
          </table:table-cell>
        </table:table-row>
        <table:table-row>
          <table:table-cell table:style-name="Таблица1.A1" office:value-type="string">
            <text:p text:style-name="P6">4. Количество педагогов, принявших участие в различных муниципальных, региональных, всероссийских конкурсах, в сравнении с прошлым годом:</text:p>
            <text:p text:style-name="P6">- на уровне прошлого учебного года</text:p>
            <text:p text:style-name="P6">- выше в сравнении с предыдущим учебным годом</text:p>
          </table:table-cell>
          <table:table-cell table:style-name="Таблица1.A1" office:value-type="string">
            <text:p text:style-name="P15"/>
            <text:p text:style-name="P15"/>
            <text:p text:style-name="P15"/>
            <text:p text:style-name="P15">1,0</text:p>
            <text:p text:style-name="P15">2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5. Наличие у заместителя системы учета как нормативных (отметки, призовые места), так и ненормативных достижений учащихся (воспитанников) (степень социальной активности, ответственности и т.д.)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 table:style-name="Таблица1.10">
          <table:table-cell table:style-name="Таблица1.A1" office:value-type="string">
            <text:p text:style-name="P6">6. План воспитательной работы выполнен:</text:p>
            <text:p text:style-name="P6"><text:s/>- не менее чем на 70%</text:p>
            <text:p text:style-name="P6">- на 100%</text:p>
          </table:table-cell>
          <table:table-cell table:style-name="Таблица1.A1" office:value-type="string">
            <text:p text:style-name="P15"/>
            <text:p text:style-name="P15">1,5</text:p>
            <text:p text:style-name="P15">2,0</text:p>
          </table:table-cell>
          <table:table-cell table:style-name="Таблица1.A1" office:value-type="string">
            <text:p text:style-name="P6"/>
            <text:p text:style-name="P6"/>
            <text:p text:style-name="P6">2,0</text:p>
          </table:table-cell>
        </table:table-row>
        <table:table-row>
          <table:table-cell table:style-name="Таблица1.A1" office:value-type="string">
            <text:p text:style-name="P6">7. Прохождение курсов повышения квалификации или профессиональной переподготовки (за последние пять лет)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ext:soft-page-break/>
        <table:table-row>
          <table:table-cell table:style-name="Таблица1.A1" office:value-type="string">
            <text:p text:style-name="P6">8.Отсутствие травм, полученных во время воспитательно-образовательного процесса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</text:span></text:span></text:p>
          </table:table-cell>
          <table:table-cell table:style-name="Таблица1.A1" office:value-type="string">
            <text:p text:style-name="P15">14,0</text:p>
          </table:table-cell>
          <table:table-cell table:style-name="Таблица1.A1" office:value-type="string">
            <text:p text:style-name="P15">12,5</text:p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I</text:span></text:span><text:span text:style-name="Основной_20_шрифт_20_абзаца"><text:span text:style-name="T38">: Инновационная и методическая деятельность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Разработка педагогическими работниками учебно-методических пособий (рекомендации) под руководством курирующего заместителя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2.Количество выступлений, подготовленных курируемыми заместителем педагогами, на различных профессиональных форумах (педагогических советах, семинарах, конференциях и др.), в сравнении с предыдущим годом:</text:p>
            <text:p text:style-name="P6">- на уровне прошлого учебного года</text:p>
            <text:p text:style-name="P6">- выше в сравнении с прошлым учебным годом</text:p>
          </table:table-cell>
          <table:table-cell table:style-name="Таблица1.A1" office:value-type="string">
            <text:p text:style-name="P15"/>
            <text:p text:style-name="P15"/>
            <text:p text:style-name="P15"/>
            <text:p text:style-name="P15"/>
            <text:p text:style-name="P15">1,0</text:p>
            <text:p text:style-name="P15">2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2,0</text:p>
          </table:table-cell>
        </table:table-row>
        <table:table-row>
          <table:table-cell table:style-name="Таблица1.A1" office:value-type="string">
            <text:p text:style-name="P6">3. Количество открытых уроков (занятий), проведенных курируемыми заместителем педагогами в сравнении с предыдущим учебным годом:</text:p>
            <text:p text:style-name="P6">- на уровне прошлого учебного года</text:p>
            <text:p text:style-name="P6">- выше в сравнении с прошлым учебным годом</text:p>
          </table:table-cell>
          <table:table-cell table:style-name="Таблица1.A1" office:value-type="string">
            <text:p text:style-name="P15"/>
            <text:p text:style-name="P15"/>
            <text:p text:style-name="P15">1,5</text:p>
            <text:p text:style-name="P15">2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2,0</text:p>
          </table:table-cell>
        </table:table-row>
        <table:table-row>
          <table:table-cell table:style-name="Таблица1.A1" office:value-type="string">
            <text:p text:style-name="P6">4. Разработка в течение года методических пособий (рекомендаций, положений и т.д.) для внутреннего пользования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I</text:span></text:span></text:p>
          </table:table-cell>
          <table:table-cell table:style-name="Таблица1.A1" office:value-type="string">
            <text:p text:style-name="P15">8,0</text:p>
          </table:table-cell>
          <table:table-cell table:style-name="Таблица1.A1" office:value-type="string">
            <text:p text:style-name="P15">8,0</text:p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II</text:span></text:span><text:span text:style-name="Основной_20_шрифт_20_абзаца"><text:span text:style-name="T38">:</text:span></text:span><text:span text:style-name="T34"> </text:span><text:span text:style-name="Основной_20_шрифт_20_абзаца"><text:span text:style-name="T38">Открытость образовательного учреждения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Количество общественных органов управления, работу которых курирует заместитель:</text:p>
            <text:p text:style-name="P6">- один</text:p>
            <text:p text:style-name="P6">- два</text:p>
            <text:p text:style-name="P6">- три</text:p>
          </table:table-cell>
          <table:table-cell table:style-name="Таблица1.A1" office:value-type="string">
            <text:p text:style-name="P15"/>
            <text:p text:style-name="P15"/>
            <text:p text:style-name="P15"/>
            <text:p text:style-name="P15">1,0</text:p>
            <text:p text:style-name="P15">2,0</text:p>
            <text:p text:style-name="P15">3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2,0</text:p>
            <text:p text:style-name="P6"/>
          </table:table-cell>
        </table:table-row>
        <table:table-row>
          <table:table-cell table:style-name="Таблица1.A1" office:value-type="string">
            <text:p text:style-name="P6">2. Привлечение <text:s/>к участию в работе с воспитанниками, обучающимися представителей общественных организаций, шефов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II</text:span></text:span></text:p>
          </table:table-cell>
          <table:table-cell table:style-name="Таблица1.A1" office:value-type="string">
            <text:p text:style-name="P15">4,5</text:p>
          </table:table-cell>
          <table:table-cell table:style-name="Таблица1.A1" office:value-type="string">
            <text:p text:style-name="P15">3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всем критериям </text:span></text:span></text:p>
          </table:table-cell>
          <table:table-cell table:style-name="Таблица1.A1" office:value-type="string">
            <text:p text:style-name="P15">26,5</text:p>
          </table:table-cell>
          <table:table-cell table:style-name="Таблица1.A1" office:value-type="string">
            <text:p text:style-name="P15">24,0</text:p>
          </table:table-cell>
        </table:table-row>
        <table:table-row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26">
          <table:table-cell table:style-name="Таблица1.A1" office:value-type="string">
            <text:p text:style-name="P10"><text:span text:style-name="T34"><text:s text:c="4"/></text:span><text:span text:style-name="Основной_20_шрифт_20_абзаца"><text:span text:style-name="T36">Должность:</text:span></text:span><text:span text:style-name="T34"> </text:span><text:span text:style-name="Основной_20_шрифт_20_абзаца"><text:span text:style-name="T36">главный бухгалтер <text:s/></text:span></text:span></text:p>
          </table:table-cell>
          <table:table-cell table:style-name="Таблица1.A1" office:value-type="string">
            <text:p text:style-name="P19"/>
            <text:p text:style-name="P15"/>
          </table:table-cell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</text:span></text:span><text:span text:style-name="Основной_20_шрифт_20_абзаца"><text:span text:style-name="T38">:</text:span></text:span><text:span text:style-name="T34"> </text:span><text:span text:style-name="Основной_20_шрифт_20_абзаца"><text:span text:style-name="T38">Соответствие бухгалтерского учета и отчетности требованиям законодательства РФ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Отсутствие замечаний <text:s/>к составлению проекта бюджета образовательного учреждения на очередной год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2. 100%-ое исполнение утвержденного бюджета образовательного учреждения по бюджетным и внебюджетным средствам</text:p>
          </table:table-cell>
          <table:table-cell table:style-name="Таблица1.A1" office:value-type="string">
            <text:p text:style-name="P15">3,0</text:p>
          </table:table-cell>
          <table:table-cell table:style-name="Таблица1.A1" office:value-type="string">
            <text:p text:style-name="P6">3,0</text:p>
          </table:table-cell>
        </table:table-row>
        <table:table-row>
          <table:table-cell table:style-name="Таблица1.A1" office:value-type="string">
            <text:p text:style-name="P6">3. Соблюдение установленных сроков уплаты платежей по налогам и сборам во внебюджетные фонды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4. Отсутствие просроченной задолженности по расчетам за полученные товарно-материальные ценности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5. Отсутствие недостач и излишек по результатам инвентаризации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6. Соблюдение сроков выверки расчетов по налоговым платежам во внебюджетные фонды, с поставщиками товарно-материальных ценностей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7. Количество замечаний со стороны проверяющих в сравнении с прошлым годом:</text:p>
            <text:p text:style-name="P6"><text:soft-page-break/>- снижение количества замечаний</text:p>
            <text:p text:style-name="P6">- отсутствие замечаний</text:p>
          </table:table-cell>
          <table:table-cell table:style-name="Таблица1.A1" office:value-type="string">
            <text:p text:style-name="P15"/>
            <text:p text:style-name="P15"/>
            <text:p text:style-name="P15"><text:soft-page-break/>1,5</text:p>
            <text:p text:style-name="P15">2,0</text:p>
          </table:table-cell>
          <table:table-cell table:style-name="Таблица1.A1" office:value-type="string">
            <text:p text:style-name="P6"/>
            <text:p text:style-name="P6"/>
            <text:p text:style-name="P6"><text:soft-page-break/></text:p>
            <text:p text:style-name="P6">2,0</text:p>
          </table:table-cell>
        </table:table-row>
        <table:table-row>
          <table:table-cell table:style-name="Таблица1.A1" office:value-type="string">
            <text:p text:style-name="P6">8. Наличие и использование автоматизированных программ для организации бухгалтерского учета и отчетности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9. Отсутствие жалоб и обращений от работников учреждения по вопросам оплаты труда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10. Своевременное составление и предоставление</text:p>
            <text:p text:style-name="P6">- бухгалтерской</text:p>
            <text:p text:style-name="P6">- налоговой</text:p>
            <text:p text:style-name="P6">- статистической отчетности</text:p>
          </table:table-cell>
          <table:table-cell table:style-name="Таблица1.A1" office:value-type="string">
            <text:p text:style-name="P15"/>
            <text:p text:style-name="P15">2,0</text:p>
            <text:p text:style-name="P15">2,0</text:p>
            <text:p text:style-name="P15">2,0</text:p>
          </table:table-cell>
          <table:table-cell table:style-name="Таблица1.A1" office:value-type="string">
            <text:p text:style-name="P6"/>
            <text:p text:style-name="P6">2,0</text:p>
            <text:p text:style-name="P6">2,0</text:p>
            <text:p text:style-name="P6">2,0</text:p>
          </table:table-cell>
        </table:table-row>
        <table:table-row>
          <table:table-cell table:style-name="Таблица1.A1" office:value-type="string">
            <text:p text:style-name="P6">11. Прохождение курсов повышения квалификации (не реже 1 раза в 5 лет)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12. Использование в работе информационно-правовых, справочных электронных систем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всем критериям <text:s/></text:span></text:span></text:p>
          </table:table-cell>
          <table:table-cell table:style-name="Таблица1.A1" office:value-type="string">
            <text:p text:style-name="P15">27,5</text:p>
          </table:table-cell>
          <table:table-cell table:style-name="Таблица1.A1" office:value-type="string">
            <text:p text:style-name="P15">24,0</text:p>
          </table:table-cell>
        </table:table-row>
        <table:table-row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42">
          <table:table-cell table:style-name="Таблица1.A1" office:value-type="string">
            <text:p text:style-name="P16"><text:span text:style-name="T33">Должность: воспитатель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</text:span></text:span><text:span text:style-name="Основной_20_шрифт_20_абзаца"><text:span text:style-name="T38">:</text:span></text:span><text:span text:style-name="T34"> </text:span><text:span text:style-name="Основной_20_шрифт_20_абзаца"><text:span text:style-name="T38">Доступность качественного образования и воспитания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Доля учащихся <text:s/>активно участвующих в общественной жизни учреждения, <text:s/>выше в сравнении со средним показателем по учреждению</text:p>
          </table:table-cell>
          <table:table-cell table:style-name="Таблица1.A1" office:value-type="string">
            <text:p text:style-name="P15">1,0</text:p>
            <text:p text:style-name="P15"/>
            <text:p text:style-name="P15"/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2. Применение в работе здоровьесберегающих технологий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3. Наличие анализа индивидуальных особенностей обучающихся, воспитанников <text:s/>для ведения воспитательной работы</text:p>
          </table:table-cell>
          <table:table-cell table:style-name="Таблица1.A1" office:value-type="string">
            <text:p text:style-name="P15">2,5</text:p>
          </table:table-cell>
          <table:table-cell table:style-name="Таблица1.A1" office:value-type="string">
            <text:p text:style-name="P6">2,5</text:p>
          </table:table-cell>
        </table:table-row>
        <table:table-row>
          <table:table-cell table:style-name="Таблица1.A1" office:value-type="string">
            <text:p text:style-name="P6">4. Прохождение курсов повышения квалификации или профессиональной переподготовки <text:s/>(за последние пять лет)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5. Отсутствие обоснованных жалоб со стороны родителей, опекунов, попечителей, по конфликтным ситуациям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6. Доля <text:s/>воспитанников, охваченных оздоровительными мероприятиями, в сравнении с прошлым периодом:</text:p>
            <text:p text:style-name="P6">-на уровне прошлого года</text:p>
            <text:p text:style-name="P6">-повысилась</text:p>
          </table:table-cell>
          <table:table-cell table:style-name="Таблица1.A1" office:value-type="string">
            <text:p text:style-name="P15"/>
            <text:p text:style-name="P15"/>
            <text:p text:style-name="P15">1,0</text:p>
            <text:p text:style-name="P15">1,5</text:p>
          </table:table-cell>
          <table:table-cell table:style-name="Таблица1.A1" office:value-type="string"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7. Отсутствие травм, полученных учащимися, воспитанниками на внеурочных занятиях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8. Доля воспитанников, совершивших правонарушения в сравнении с прошлым периодом:</text:p>
            <text:p text:style-name="P6">- на уровне прошлого года</text:p>
            <text:p text:style-name="P6">- понизилась</text:p>
          </table:table-cell>
          <table:table-cell table:style-name="Таблица1.A1" office:value-type="string">
            <text:p text:style-name="P15"/>
            <text:p text:style-name="P15"/>
            <text:p text:style-name="P15">0,5</text:p>
            <text:p text:style-name="P15">1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0</text:p>
          </table:table-cell>
        </table:table-row>
        <table:table-row table:style-name="Таблица1.52"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</text:span></text:span></text:p>
          </table:table-cell>
          <table:table-cell table:style-name="Таблица1.A1" office:value-type="string">
            <text:p text:style-name="P15">11,5</text:p>
          </table:table-cell>
          <table:table-cell table:style-name="Таблица1.A1" office:value-type="string">
            <text:p text:style-name="P15">11,0</text:p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I</text:span></text:span><text:span text:style-name="Основной_20_шрифт_20_абзаца"><text:span text:style-name="T38">:</text:span></text:span><text:span text:style-name="T34"> </text:span><text:span text:style-name="Основной_20_шрифт_20_абзаца"><text:span text:style-name="T38">Методическая инновационная деятельность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Участие воспитателя в реализации программы развития образовательного учреждения по конкретному направлению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2. Наличие методических разработок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3. Наличие выступлений на методических семинарах, объединениях и т.п.</text:p>
            <text:p text:style-name="P6">-районного уровня</text:p>
            <text:p text:style-name="P6">- регионального уровня</text:p>
          </table:table-cell>
          <table:table-cell table:style-name="Таблица1.A1" office:value-type="string">
            <text:p text:style-name="P15"/>
            <text:p text:style-name="P15">0,5</text:p>
            <text:p text:style-name="P15">1,0</text:p>
          </table:table-cell>
          <table:table-cell table:style-name="Таблица1.A1" office:value-type="string"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4. Привлечение к участию в работе с обучающимися, воспитанниками, <text:s text:c="2"/>представителей общественных организаций, шефов и др.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5. Подготовка выступлений на методических семинарах, конференци<text:soft-page-break/>ях и др.:</text:p>
            <text:p text:style-name="P6">-муниципального уровня</text:p>
            <text:p text:style-name="P6">-регионального уровня</text:p>
          </table:table-cell>
          <table:table-cell table:style-name="Таблица1.A1" office:value-type="string">
            <text:p text:style-name="P15"/>
            <text:p text:style-name="P15"><text:soft-page-break/></text:p>
            <text:p text:style-name="P15">1,5</text:p>
            <text:p text:style-name="P15">2,0</text:p>
          </table:table-cell>
          <table:table-cell table:style-name="Таблица1.A1" office:value-type="string">
            <text:p text:style-name="P6"/>
            <text:p text:style-name="P6"><text:soft-page-break/></text:p>
            <text:p text:style-name="P6"/>
            <text:p text:style-name="P6">1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I</text:span></text:span></text:p>
          </table:table-cell>
          <table:table-cell table:style-name="Таблица1.A1" office:value-type="string">
            <text:p text:style-name="P15"><text:s/>6,5</text:p>
          </table:table-cell>
          <table:table-cell table:style-name="Таблица1.A1" office:value-type="string">
            <text:p text:style-name="P15">6,0</text:p>
          </table:table-cell>
        </table:table-row>
        <table:table-row>
          <table:table-cell table:style-name="Таблица1.A1" office:value-type="string">
            <text:p text:style-name="P15">Максимально возможное количество баллов по всем критериям </text:p>
          </table:table-cell>
          <table:table-cell table:style-name="Таблица1.A1" office:value-type="string">
            <text:p text:style-name="P15"><text:s/>18,0</text:p>
          </table:table-cell>
          <table:table-cell table:style-name="Таблица1.A1" office:value-type="string">
            <text:p text:style-name="P15">17.0</text:p>
          </table:table-cell>
        </table:table-row>
        <table:table-row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62">
          <table:table-cell table:style-name="Таблица1.A1" office:value-type="string">
            <text:p text:style-name="P16"><text:span text:style-name="T2">Должность: воспитатель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63"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9">Критерии оценки I: Доступность качественного образования и воспитания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Доля учащихся <text:s/>активно участвующих в общественной жизни учреждения, <text:s/>выше в сравнении со средним показателем по учреждению</text:p>
          </table:table-cell>
          <table:table-cell table:style-name="Таблица1.A1" office:value-type="string">
            <text:p text:style-name="P15">1,0</text:p>
            <text:p text:style-name="P15"/>
            <text:p text:style-name="P15"/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2. Применение в работе здоровьесберегающих технологий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3. Наличие анализа индивидуальных особенностей обучающихся, воспитанников <text:s/>для ведения воспитательной работы</text:p>
          </table:table-cell>
          <table:table-cell table:style-name="Таблица1.A1" office:value-type="string">
            <text:p text:style-name="P15">2,5</text:p>
          </table:table-cell>
          <table:table-cell table:style-name="Таблица1.A1" office:value-type="string">
            <text:p text:style-name="P6">2,5</text:p>
          </table:table-cell>
        </table:table-row>
        <table:table-row>
          <table:table-cell table:style-name="Таблица1.A1" office:value-type="string">
            <text:p text:style-name="P6">4. Прохождение курсов повышения квалификации или профессиональной переподготовки <text:s/>(за последние пять лет)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5. Отсутствие обоснованных жалоб со стороны родителей, опекунов, попечителей, по конфликтным ситуациям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6. Доля <text:s/>воспитанников, охваченных оздоровительными мероприятиями, в сравнении с прошлым периодом:</text:p>
            <text:p text:style-name="P6">-на уровне прошлого года</text:p>
            <text:p text:style-name="P6">-повысилась</text:p>
          </table:table-cell>
          <table:table-cell table:style-name="Таблица1.A1" office:value-type="string">
            <text:p text:style-name="P15"/>
            <text:p text:style-name="P15"/>
            <text:p text:style-name="P15">1,0</text:p>
            <text:p text:style-name="P15">1,5</text:p>
          </table:table-cell>
          <table:table-cell table:style-name="Таблица1.A1" office:value-type="string"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7. Отсутствие травм, полученных учащимися, воспитанниками на внеурочных занятиях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8. Доля воспитанников, совершивших правонарушения в сравнении с прошлым периодом:</text:p>
            <text:p text:style-name="P6">- на уровне прошлого года</text:p>
            <text:p text:style-name="P6">- понизилась</text:p>
          </table:table-cell>
          <table:table-cell table:style-name="Таблица1.A1" office:value-type="string">
            <text:p text:style-name="P15"/>
            <text:p text:style-name="P15"/>
            <text:p text:style-name="P15">0,5</text:p>
            <text:p text:style-name="P15">1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0</text:p>
          </table:table-cell>
        </table:table-row>
        <table:table-row table:style-name="Таблица1.52"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</text:span></text:span></text:p>
          </table:table-cell>
          <table:table-cell table:style-name="Таблица1.A1" office:value-type="string">
            <text:p text:style-name="P15">11,5</text:p>
          </table:table-cell>
          <table:table-cell table:style-name="Таблица1.A1" office:value-type="string">
            <text:p text:style-name="P15">11,0</text:p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I</text:span></text:span><text:span text:style-name="Основной_20_шрифт_20_абзаца"><text:span text:style-name="T38">:</text:span></text:span><text:span text:style-name="T34"> </text:span><text:span text:style-name="Основной_20_шрифт_20_абзаца"><text:span text:style-name="T38">Методическая инновационная деятельность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Участие воспитателя в реализации программы развития образовательного учреждения по конкретному направлению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2. Наличие методических разработок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3. Наличие выступлений на методических семинарах, объединениях и т.п.</text:p>
            <text:p text:style-name="P6">-районного уровня</text:p>
            <text:p text:style-name="P6">- регионального уровня</text:p>
          </table:table-cell>
          <table:table-cell table:style-name="Таблица1.A1" office:value-type="string">
            <text:p text:style-name="P15"/>
            <text:p text:style-name="P15">0,5</text:p>
            <text:p text:style-name="P15">1,0</text:p>
          </table:table-cell>
          <table:table-cell table:style-name="Таблица1.A1" office:value-type="string"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4. Привлечение к участию в работе с обучающимися, воспитанниками, <text:s text:c="2"/>представителей общественных организаций, шефов и др.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0,5</text:p>
          </table:table-cell>
        </table:table-row>
        <table:table-row>
          <table:table-cell table:style-name="Таблица1.A1" office:value-type="string">
            <text:p text:style-name="P6">5. Подготовка выступлений на методических семинарах, конференциях и др.:</text:p>
            <text:p text:style-name="P6">-муниципального уровня</text:p>
            <text:p text:style-name="P6">-регионального уровня</text:p>
          </table:table-cell>
          <table:table-cell table:style-name="Таблица1.A1" office:value-type="string">
            <text:p text:style-name="P15"/>
            <text:p text:style-name="P15"/>
            <text:p text:style-name="P15">1,5</text:p>
            <text:p text:style-name="P15">2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I</text:span></text:span></text:p>
          </table:table-cell>
          <table:table-cell table:style-name="Таблица1.A1" office:value-type="string">
            <text:p text:style-name="P15"><text:s/>6,5</text:p>
          </table:table-cell>
          <table:table-cell table:style-name="Таблица1.A1" office:value-type="string">
            <text:p text:style-name="P15">5,5</text:p>
          </table:table-cell>
        </table:table-row>
        <table:table-row>
          <table:table-cell table:style-name="Таблица1.A1" office:value-type="string">
            <text:p text:style-name="P15">Максимально возможное количество баллов по всем критериям </text:p>
          </table:table-cell>
          <table:table-cell table:style-name="Таблица1.A1" office:value-type="string">
            <text:p text:style-name="P15"><text:s/>18,0</text:p>
          </table:table-cell>
          <table:table-cell table:style-name="Таблица1.A1" office:value-type="string">
            <text:p text:style-name="P15">16,5</text:p>
          </table:table-cell>
        </table:table-row>
        <table:table-row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4">Должность: педагог дополнительного образования</text:p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</text:span></text:span><text:span text:style-name="T34">: </text:span><text:span text:style-name="Основной_20_шрифт_20_абзаца"><text:span text:style-name="T38">Создание условий, позволяющих обучающимся (воспитанникам) </text:span></text:span><text:soft-page-break/><text:span text:style-name="Основной_20_шрифт_20_абзаца"><text:span text:style-name="T38">реализовать свои интересы и потребности; развитие творческих способностей обучающихся (воспитанников); организация активного отдыха обучающихся (воспитанников) в режиме учебного и внеучебного времени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Доля <text:s/>воспитанников, <text:s text:c="2"/>охваченных дополнительным образованием в сравнении с предыдущим пери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>1,0</text:p>
            <text:p text:style-name="P15">1,5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<text:s/></text:p>
          </table:table-cell>
        </table:table-row>
        <table:table-row>
          <table:table-cell table:style-name="Таблица1.A1" office:value-type="string">
            <text:p text:style-name="P6">2. Сохранение количества учащихся, воспитанников, <text:s/>зачисленных в кружки в начале учебного года, до конца учебного года</text:p>
          </table:table-cell>
          <table:table-cell table:style-name="Таблица1.A1" office:value-type="string">
            <text:p text:style-name="P15">1,0</text:p>
            <text:p text:style-name="P21"/>
          </table:table-cell>
          <table:table-cell table:style-name="Таблица1.A1" office:value-type="string">
            <text:p text:style-name="P6"><text:s/></text:p>
          </table:table-cell>
        </table:table-row>
        <table:table-row>
          <table:table-cell table:style-name="Таблица1.A1" office:value-type="string">
            <text:p text:style-name="P6">3. Количество учащихся, воспитанников, занявших призовые места в сравнении с предыдущим г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>1,0</text:p>
            <text:p text:style-name="P15">1,5</text:p>
          </table:table-cell>
          <table:table-cell table:style-name="Таблица1.A1" office:value-type="string">
            <text:p text:style-name="P6"/>
            <text:p text:style-name="P6"/>
            <text:p text:style-name="P6"><text:s/></text:p>
          </table:table-cell>
        </table:table-row>
        <table:table-row>
          <table:table-cell table:style-name="Таблица1.A1" office:value-type="string">
            <text:p text:style-name="P6">4. Наличие в учреждении детских, молодежных организаций, объединений и их участие в коллективно-творческой деятельности воспитанников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<text:s/></text:p>
          </table:table-cell>
        </table:table-row>
        <table:table-row>
          <table:table-cell table:style-name="Таблица1.A1" office:value-type="string">
            <text:p text:style-name="P6">5. Реализация программ, проектов по работе с детьми, подростками:</text:p>
            <text:p text:style-name="P6">-всероссийские</text:p>
            <text:p text:style-name="P6">-региональные</text:p>
            <text:p text:style-name="P6">-муниципальные</text:p>
          </table:table-cell>
          <table:table-cell table:style-name="Таблица1.A1" office:value-type="string">
            <text:p text:style-name="P15"/>
            <text:p text:style-name="P15">1,5</text:p>
            <text:p text:style-name="P15">1,0</text:p>
            <text:p text:style-name="P15">0,5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6. Охват воспитанников каникулярным отдыхом в сравнении с предыдущим пери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>0,5</text:p>
            <text:p text:style-name="P15">1,0</text:p>
          </table:table-cell>
          <table:table-cell table:style-name="Таблица1.A1" office:value-type="string">
            <text:p text:style-name="P6"/>
            <text:p text:style-name="P6"/>
            <text:p text:style-name="P6">0,5</text:p>
            <text:p text:style-name="P6"><text:s/></text:p>
          </table:table-cell>
        </table:table-row>
        <table:table-row>
          <table:table-cell table:style-name="Таблица1.A1" office:value-type="string">
            <text:p text:style-name="P6">7. Охват воспитанников <text:s/>оздоровительными мероприятиями в сравнении с предыдущим периодом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>1,0</text:p>
            <text:p text:style-name="P15">1,5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<text:s/></text:p>
          </table:table-cell>
        </table:table-row>
        <table:table-row>
          <table:table-cell table:style-name="Таблица1.A1" office:value-type="string">
            <text:p text:style-name="P6">8. Отсутствие травм на <text:s/>занятиях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</text:span></text:span></text:p>
          </table:table-cell>
          <table:table-cell table:style-name="Таблица1.A1" office:value-type="string">
            <text:p text:style-name="P15">12,5</text:p>
          </table:table-cell>
          <table:table-cell table:style-name="Таблица1.A1" office:value-type="string">
            <text:p text:style-name="P15"><text:s/>2,5</text:p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I</text:span></text:span><text:span text:style-name="T34">: </text:span><text:span text:style-name="Основной_20_шрифт_20_абзаца"><text:span text:style-name="T38">Методическая и инновационная деятельность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Участие в реализации программы развития образовательного учреждения по конкретному направлению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2. Наличие методических разработок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3. Участие в реализации муниципальных, региональных, всероссийских проектов и программ <text:s/>по конкретному направлению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4. Наличие выступлений на методических семинарах, объединениях и т.п.</text:p>
            <text:p text:style-name="P6">-всероссийского уровня</text:p>
            <text:p text:style-name="P6">-регионального уровня</text:p>
            <text:p text:style-name="P6">-муниципального уровня</text:p>
          </table:table-cell>
          <table:table-cell table:style-name="Таблица1.A1" office:value-type="string">
            <text:p text:style-name="P15"/>
            <text:p text:style-name="P15">1,5</text:p>
            <text:p text:style-name="P15">1,0</text:p>
            <text:p text:style-name="P15">0,5</text:p>
          </table:table-cell>
          <table:table-cell table:style-name="Таблица1.A1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Таблица1.A1" office:value-type="string">
            <text:p text:style-name="P6">5. Разработка методических рекомендаций, принятых на реализацию соответствующим органом образования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<text:s/></text:p>
          </table:table-cell>
        </table:table-row>
        <table:table-row>
          <table:table-cell table:style-name="Таблица1.A1" office:value-type="string">
            <text:p text:style-name="P6">6. Содержание спортивных сооружений (спортивные залы, <text:s text:c="2"/>площадки) в соответствии с нормативными требованиями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I</text:span></text:span></text:p>
          </table:table-cell>
          <table:table-cell table:style-name="Таблица1.A1" office:value-type="string">
            <text:p text:style-name="P15"><text:s/>9,0</text:p>
          </table:table-cell>
          <table:table-cell table:style-name="Таблица1.A1" office:value-type="string">
            <text:p text:style-name="P15">5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21,5</text:p>
          </table:table-cell>
          <table:table-cell table:style-name="Таблица1.A1" office:value-type="string">
            <text:p text:style-name="P15">8,0</text:p>
          </table:table-cell>
        </table:table-row>
        <table:table-row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36">Должность: </text:span></text:span><text:span text:style-name="T34"><text:s/></text:span><text:span text:style-name="Основной_20_шрифт_20_абзаца"><text:span text:style-name="T36">музыкальный руководитель</text:span></text:span></text:p>
            <text:p text:style-name="P10"><text:span text:style-name="Основной_20_шрифт_20_абзаца"><text:span text:style-name="T36"/>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</text:span></text:span><text:span text:style-name="T34">: </text:span><text:span text:style-name="Основной_20_шрифт_20_абзаца"><text:span text:style-name="T38">Создание условий, позволяющих обучающимся (воспитанникам) </text:span></text:span><text:soft-page-break/><text:span text:style-name="Основной_20_шрифт_20_абзаца"><text:span text:style-name="T38">реализовать свои интересы и потребности; развитие творческих способностей обучающихся (воспитанников); организация активного отдыха обучающихся (воспитанников) в режиме учебного и внеучебного времени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Доля <text:s/>воспитанников, <text:s text:c="2"/>охваченных дополнительным образованием в сравнении с предыдущим пери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>1,0</text:p>
            <text:p text:style-name="P15">1,5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5</text:p>
          </table:table-cell>
        </table:table-row>
        <table:table-row>
          <table:table-cell table:style-name="Таблица1.A1" office:value-type="string">
            <text:p text:style-name="P6">2. Сохранение количества учащихся, воспитанников, <text:s/>зачисленных в кружки в начале учебного года, до конца учебного года</text:p>
          </table:table-cell>
          <table:table-cell table:style-name="Таблица1.A1" office:value-type="string">
            <text:p text:style-name="P15">1,0</text:p>
            <text:p text:style-name="P21"/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3. Количество учащихся, воспитанников, занявших призовые места в сравнении с предыдущим г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>1,0</text:p>
            <text:p text:style-name="P15">1,5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5</text:p>
          </table:table-cell>
        </table:table-row>
        <table:table-row>
          <table:table-cell table:style-name="Таблица1.A1" office:value-type="string">
            <text:p text:style-name="P6">4. Наличие в учреждении детских, молодежных организаций, объединений и их участие в коллективно-творческой деятельности воспитанников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5. Реализация программ, проектов по работе с детьми, подростками:</text:p>
            <text:p text:style-name="P6">-всероссийские</text:p>
            <text:p text:style-name="P6">-региональные</text:p>
            <text:p text:style-name="P6">-муниципальные</text:p>
          </table:table-cell>
          <table:table-cell table:style-name="Таблица1.A1" office:value-type="string">
            <text:p text:style-name="P15"/>
            <text:p text:style-name="P15">1,5</text:p>
            <text:p text:style-name="P15">1,0</text:p>
            <text:p text:style-name="P15">0,5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6. Охват воспитанников каникулярным отдыхом в сравнении с предыдущим пери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>0,5</text:p>
            <text:p text:style-name="P15">1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7. Охват воспитанников <text:s/>оздоровительными мероприятиями в сравнении с предыдущим периодом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>1,0</text:p>
            <text:p text:style-name="P15">1,5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5</text:p>
          </table:table-cell>
        </table:table-row>
        <table:table-row>
          <table:table-cell table:style-name="Таблица1.A1" office:value-type="string">
            <text:p text:style-name="P6">8. Отсутствие травм на <text:s/>занятиях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</text:span></text:span></text:p>
          </table:table-cell>
          <table:table-cell table:style-name="Таблица1.A1" office:value-type="string">
            <text:p text:style-name="P15">12,5</text:p>
          </table:table-cell>
          <table:table-cell table:style-name="Таблица1.A1" office:value-type="string">
            <text:p text:style-name="P15">9,5</text:p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I</text:span></text:span><text:span text:style-name="T34">: </text:span><text:span text:style-name="Основной_20_шрифт_20_абзаца"><text:span text:style-name="T38">Методическая и инновационная деятельность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Участие в реализации программы развития образовательного учреждения по конкретному направлению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2. Наличие методических разработок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3. Участие в реализации муниципальных, региональных, всероссийских проектов и программ <text:s/>по конкретному направлению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4. Наличие выступлений на методических семинарах, объединениях и т.п.</text:p>
            <text:p text:style-name="P6">-всероссийского уровня</text:p>
            <text:p text:style-name="P6">-регионального уровня</text:p>
            <text:p text:style-name="P6">-муниципального уровня</text:p>
          </table:table-cell>
          <table:table-cell table:style-name="Таблица1.A1" office:value-type="string">
            <text:p text:style-name="P15"/>
            <text:p text:style-name="P15">1,5</text:p>
            <text:p text:style-name="P15">1,0</text:p>
            <text:p text:style-name="P15">0,5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5. Разработка методических рекомендаций, принятых на реализацию соответствующим органом образования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<text:s/></text:p>
          </table:table-cell>
        </table:table-row>
        <table:table-row>
          <table:table-cell table:style-name="Таблица1.A1" office:value-type="string">
            <text:p text:style-name="P6">6. Содержание спортивных сооружений (спортивные залы, <text:s text:c="2"/>площадки) в соответствии с нормативными требованиями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I</text:span></text:span></text:p>
          </table:table-cell>
          <table:table-cell table:style-name="Таблица1.A1" office:value-type="string">
            <text:p text:style-name="P15"><text:s/>9,0</text:p>
          </table:table-cell>
          <table:table-cell table:style-name="Таблица1.A1" office:value-type="string">
            <text:p text:style-name="P15">5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21,5</text:p>
          </table:table-cell>
          <table:table-cell table:style-name="Таблица1.A1" office:value-type="string">
            <text:p text:style-name="P15">15,0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36">Должность:</text:span></text:span><text:span text:style-name="T34"> </text:span><text:span text:style-name="Основной_20_шрифт_20_абзаца"><text:span text:style-name="T36">учитель - логопед, педагог-психолог</text:span></text:span></text:p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</text:span></text:span><text:span text:style-name="Основной_20_шрифт_20_абзаца"><text:span text:style-name="T38">: Психологический комфорт и безопасность личности обучающих</text:span></text:span><text:soft-page-break/><text:span text:style-name="Основной_20_шрифт_20_абзаца"><text:span text:style-name="T38">ся (воспитанников), коррекция отклонений в развитии обучающихся (воспитанников)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Положительная динамика среднего балла учащихся, воспитанников, <text:s/>с проблемами в обучении в сравнении с предыдущим пери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/>
            <text:p text:style-name="P15">0,5</text:p>
            <text:p text:style-name="P15">1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2. Снижение количества учащихся, <text:s text:c="2"/>имеющих академическую задолженность по итогам полугодия, в сравнении с предыдущим периодом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4. Снижение количества правонарушений в сравнении с предыдущим периодом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5. Снижение количества пропусков учебных занятий в сравнении с предыдущим периодом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7. Число обследованных обучающихся (воспитанников) с целью выявления дефектов в сравнении с прошлым пери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>0,5</text:p>
            <text:p text:style-name="P15">1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8. Отсутствие обоснованных жалоб со стороны участников образовательного процесса</text:p>
          </table:table-cell>
          <table:table-cell table:style-name="Таблица1.A1" office:value-type="string">
            <text:p text:style-name="P15">0,5</text:p>
          </table:table-cell>
          <table:table-cell table:style-name="Таблица1.A1" office:value-type="string">
            <text:p text:style-name="P6">0,5</text:p>
          </table:table-cell>
        </table:table-row>
        <table:table-row>
          <table:table-cell table:style-name="Таблица1.A1" office:value-type="string">
            <text:p text:style-name="P6">9. Количество обучающихся (воспитанников) из числа детей-сирот и детей, оставшихся без попечения родителей, устроенных в семьи, в сравнении с предыдущим пери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/>
            <text:p text:style-name="P15">0,5</text:p>
            <text:p text:style-name="P15">2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>2,0</text:p>
          </table:table-cell>
        </table:table-row>
        <table:table-row>
          <table:table-cell table:style-name="Таблица1.A1" office:value-type="string">
            <text:p text:style-name="P6">10. Ведение банка данных детей, охваченных различными формами контроля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11. Отсутствие обоснованных жалоб со стороны учащихся на качество работ специалиста</text:p>
          </table:table-cell>
          <table:table-cell table:style-name="Таблица1.A1" office:value-type="string">
            <text:p text:style-name="P15">0,5</text:p>
          </table:table-cell>
          <table:table-cell table:style-name="Таблица1.A1" office:value-type="string">
            <text:p text:style-name="P6">0,5</text:p>
          </table:table-cell>
        </table:table-row>
        <table:table-row>
          <table:table-cell table:style-name="Таблица1.A1" office:value-type="string">
            <text:p text:style-name="P6">12. Количество обращений учащихся <text:s/>за консультациями к специалисту по вопросам решения своих проблем в сравнении с прошлым периодом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>0,5</text:p>
            <text:p text:style-name="P15">1,5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</text:span></text:span></text:p>
          </table:table-cell>
          <table:table-cell table:style-name="Таблица1.A1" office:value-type="string">
            <text:p text:style-name="P15">12,0</text:p>
          </table:table-cell>
          <table:table-cell table:style-name="Таблица1.A1" office:value-type="string">
            <text:p text:style-name="P15">11,5</text:p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I</text:span></text:span><text:span text:style-name="Основной_20_шрифт_20_абзаца"><text:span text:style-name="T38">:</text:span></text:span><text:span text:style-name="T34"> </text:span><text:span text:style-name="Основной_20_шрифт_20_абзаца"><text:span text:style-name="T38">Методическая и инновационная деятельность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Участие в реализации программы развития образовательного учреждения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2. Участие в реализации муниципальных, региональных, федеральных программ , экспериментов</text:p>
            <text:p text:style-name="P6"/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3. Наличие выступлений на методических семинарах, объединениях и т.п.</text:p>
            <text:p text:style-name="P6">- всероссийского уровня</text:p>
            <text:p text:style-name="P6">-регионального уровня</text:p>
            <text:p text:style-name="P6">- муниципального уровня</text:p>
          </table:table-cell>
          <table:table-cell table:style-name="Таблица1.A1" office:value-type="string">
            <text:p text:style-name="P15"/>
            <text:p text:style-name="P15">2,0</text:p>
            <text:p text:style-name="P15">1,5</text:p>
            <text:p text:style-name="P15">1,0</text:p>
          </table:table-cell>
          <table:table-cell table:style-name="Таблица1.A1" office:value-type="string">
            <text:p text:style-name="P6"/>
            <text:p text:style-name="P6"/>
            <text:p text:style-name="P6">1,5</text:p>
          </table:table-cell>
        </table:table-row>
        <table:table-row>
          <table:table-cell table:style-name="Таблица1.A1" office:value-type="string">
            <text:p text:style-name="P6">4. Разработка развивающих и коррекционных программ образовательной деятельности (мероприятий) с учетом индивидуальных и половозрастных особенностей личности и их использование в <text:s/>работе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I</text:span></text:span></text:p>
          </table:table-cell>
          <table:table-cell table:style-name="Таблица1.A1" office:value-type="string">
            <text:p text:style-name="P15">7,0</text:p>
          </table:table-cell>
          <table:table-cell table:style-name="Таблица1.A1" office:value-type="string">
            <text:p text:style-name="P15">6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<text:s/>19,0</text:p>
          </table:table-cell>
          <table:table-cell table:style-name="Таблица1.A1" office:value-type="string">
            <text:p text:style-name="P15">18,0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4">Должность: <text:s/>социальный педагог</text:p>
            <text:p text:style-name="P14"><text:soft-page-break/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5">1.Положительная динамика среднего балла учащихся, воспитанников, <text:s/>с проблемами в обучении в сравнении с предыдущим пери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>0,5</text:p>
            <text:p text:style-name="P15">1,0 <text:s text:c="15"/>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2. Снижение количества учащихся <text:s/>имеющих академическую задолженность по итогам полугодия, в сравнении с предыдущим периодом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<text:s text:c="3"/>1,0</text:p>
          </table:table-cell>
        </table:table-row>
        <table:table-row>
          <table:table-cell table:style-name="Таблица1.A1" office:value-type="string">
            <text:p text:style-name="P6">3. Повышение внеучебных достижений учащихся, с проблемами в сравнении с прошлым периодом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<text:s text:c="3"/>1,5</text:p>
          </table:table-cell>
        </table:table-row>
        <table:table-row>
          <table:table-cell table:style-name="Таблица1.A1" office:value-type="string">
            <text:p text:style-name="P6">4. Снижение количества правонарушений в сравнении с предыдущим периодом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<text:s text:c="3"/>1,5</text:p>
          </table:table-cell>
        </table:table-row>
        <table:table-row>
          <table:table-cell table:style-name="Таблица1.A1" office:value-type="string">
            <text:p text:style-name="P6">5. Снижение количества пропусков учебных занятий в сравнении с предыдущим периодом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<text:s text:c="3"/>1,5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8. Отсутствие обоснованных жалоб со стороны участников образовательного процесса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<text:s text:c="3"/>1,5</text:p>
          </table:table-cell>
        </table:table-row>
        <table:table-row>
          <table:table-cell table:style-name="Таблица1.A1" office:value-type="string">
            <text:p text:style-name="P6">9. Количество обучающихся (воспитанников) из числа детей-сирот и детей, оставшихся без попечения родителей, устроенных в семьи, в сравнении с предыдущим пери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/>
            <text:p text:style-name="P15">0,5</text:p>
            <text:p text:style-name="P15">2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>2,0</text:p>
          </table:table-cell>
        </table:table-row>
        <table:table-row>
          <table:table-cell table:style-name="Таблица1.A1" office:value-type="string">
            <text:p text:style-name="P6">10. Ведение банка данных детей, охваченных различными формами контроля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11. Отсутствие обоснованных жалоб со стороны учащихся на качество работ специалиста</text:p>
          </table:table-cell>
          <table:table-cell table:style-name="Таблица1.A1" office:value-type="string">
            <text:p text:style-name="P15">0,5</text:p>
          </table:table-cell>
          <table:table-cell table:style-name="Таблица1.A1" office:value-type="string">
            <text:p text:style-name="P6">0,5</text:p>
          </table:table-cell>
        </table:table-row>
        <table:table-row>
          <table:table-cell table:style-name="Таблица1.A1" office:value-type="string">
            <text:p text:style-name="P6">12. Количество обращений учащихся за консультациями к специалисту по вопросам решения своих проблем в сравнении с прошлым периодом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15"/>
            <text:p text:style-name="P15"/>
            <text:p text:style-name="P15">0,5</text:p>
            <text:p text:style-name="P15">1,5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</text:span></text:span></text:p>
          </table:table-cell>
          <table:table-cell table:style-name="Таблица1.A1" office:value-type="string">
            <text:p text:style-name="P15">13,5</text:p>
          </table:table-cell>
          <table:table-cell table:style-name="Таблица1.A1" office:value-type="string">
            <text:p text:style-name="P15">13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I</text:span></text:span><text:span text:style-name="Основной_20_шрифт_20_абзаца"><text:span text:style-name="T38">:</text:span></text:span><text:span text:style-name="T34"> </text:span><text:span text:style-name="Основной_20_шрифт_20_абзаца"><text:span text:style-name="T38">Методическая и инновационная деятельность</text:span></text:span>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1.Участие в реализации программы развития образовательного учреждения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2. Участие в реализации муниципальных, региональных, федеральных программ , экспериментов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3.Наличие выступлений на методических семинарах, объединениях и т.п.</text:p>
            <text:p text:style-name="P6">- всероссийского уровня</text:p>
            <text:p text:style-name="P6">-регионального уровня</text:p>
            <text:p text:style-name="P6">- муниципального уровня</text:p>
          </table:table-cell>
          <table:table-cell table:style-name="Таблица1.A1" office:value-type="string">
            <text:p text:style-name="P21"/>
            <text:p text:style-name="P15">2.0</text:p>
            <text:p text:style-name="P6">1.5</text:p>
            <text:p text:style-name="P6">1,0</text:p>
          </table:table-cell>
          <table:table-cell table:style-name="Таблица1.A1" office:value-type="string">
            <text:p text:style-name="P21"/>
            <text:p text:style-name="P21"/>
            <text:p text:style-name="P15">1,5</text:p>
            <text:p text:style-name="P6"/>
          </table:table-cell>
        </table:table-row>
        <table:table-row>
          <table:table-cell table:style-name="Таблица1.A1" office:value-type="string">
            <text:p text:style-name="P6">5. Участие в профессиональных конкурсах различного уровня:</text:p>
            <text:p text:style-name="P6">-третье место</text:p>
            <text:p text:style-name="P6">-второе место</text:p>
            <text:p text:style-name="P6">-первое место</text:p>
          </table:table-cell>
          <table:table-cell table:style-name="Таблица1.A1" office:value-type="string">
            <text:p text:style-name="P15"/>
            <text:p text:style-name="P15">1,0</text:p>
            <text:p text:style-name="P15">1,5</text:p>
            <text:p text:style-name="P15">2,0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критерию </text:span></text:span><text:span text:style-name="Основной_20_шрифт_20_абзаца"><text:span text:style-name="T41">II</text:span></text:span></text:p>
          </table:table-cell>
          <table:table-cell table:style-name="Таблица1.A1" office:value-type="string">
            <text:p text:style-name="P15">7,0</text:p>
          </table:table-cell>
          <table:table-cell table:style-name="Таблица1.A1" office:value-type="string">
            <text:p text:style-name="P15">4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20,5</text:p>
          </table:table-cell>
          <table:table-cell table:style-name="Таблица1.A1" office:value-type="string">
            <text:p text:style-name="P15">18,0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37">Должность: </text:span></text:span><text:span text:style-name="Основной_20_шрифт_20_абзаца"><text:span text:style-name="T36">документовед</text:span></text:span></text:p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ext:soft-page-break/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40">Критерии оценки </text:span></text:span><text:span text:style-name="Основной_20_шрифт_20_абзаца"><text:span text:style-name="T44">I</text:span></text:span><text:span text:style-name="Основной_20_шрифт_20_абзаца"><text:span text:style-name="T40">:</text:span></text:span><text:span text:style-name="Основной_20_шрифт_20_абзаца"><text:span text:style-name="T38"> Высокая эффективность работы по обеспечению обслуживания деятельности руководителя учреждения или его подразделений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Standard"><text:span text:style-name="T34">1. Использование в работе программ Microsoft Word, </text:span><text:span text:style-name="Основной_20_шрифт_20_абзаца"><text:span text:style-name="T45">Excel</text:span></text:span><text:span text:style-name="T34"> и др. </text:span></text:p>
            <text:p text:style-name="P15"/>
          </table:table-cell>
          <table:table-cell table:style-name="Таблица1.A1" office:value-type="string">
            <text:p text:style-name="P6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2. Отсутствие случаев несвоевременного выполнения заданий руководителя в установленные сроки </text:p>
          </table:table-cell>
          <table:table-cell table:style-name="Таблица1.A1" office:value-type="string">
            <text:p text:style-name="P6">2,5</text:p>
          </table:table-cell>
          <table:table-cell table:style-name="Таблица1.A1" office:value-type="string">
            <text:p text:style-name="P6">2,5</text:p>
          </table:table-cell>
        </table:table-row>
        <table:table-row>
          <table:table-cell table:style-name="Таблица1.A1" office:value-type="string">
            <text:p text:style-name="P6">3. Качественное ведение документации</text:p>
          </table:table-cell>
          <table:table-cell table:style-name="Таблица1.A1" office:value-type="string">
            <text:p text:style-name="P6">3,0</text:p>
          </table:table-cell>
          <table:table-cell table:style-name="Таблица1.A1" office:value-type="string">
            <text:p text:style-name="P6">3,0</text:p>
          </table:table-cell>
        </table:table-row>
        <table:table-row>
          <table:table-cell table:style-name="Таблица1.A1" office:value-type="string">
            <text:p text:style-name="P6">4. Своевременное формирование дел в соответствии с утвержденной номенклатурой, обеспечение их сохранности и сдача в архив</text:p>
          </table:table-cell>
          <table:table-cell table:style-name="Таблица1.A1" office:value-type="string">
            <text:p text:style-name="P6"/>
            <text:p text:style-name="P6">1,5</text:p>
          </table:table-cell>
          <table:table-cell table:style-name="Таблица1.A1" office:value-type="string">
            <text:p text:style-name="P6"/>
            <text:p text:style-name="P6">1,5</text:p>
          </table:table-cell>
        </table:table-row>
        <table:table-row table:style-name="Таблица1.172">
          <table:table-cell table:style-name="Таблица1.A1" office:value-type="string">
            <text:p text:style-name="Standard"><text:span text:style-name="Основной_20_шрифт_20_абзаца"><text:span text:style-name="T35">5. Своевременный «Обмен электронными документами в системе электронного документооборота ПФР по телекоммуникационным каналам связи».</text:span></text:span></text:p>
          </table:table-cell>
          <table:table-cell table:style-name="Таблица1.A1" office:value-type="string">
            <text:p text:style-name="P15">3,0</text:p>
            <text:p text:style-name="P15"/>
          </table:table-cell>
          <table:table-cell table:style-name="Таблица1.A1" office:value-type="string">
            <text:p text:style-name="P6">3,0</text:p>
            <text:p text:style-name="P6"/>
            <text:p text:style-name="P15"/>
          </table:table-cell>
        </table:table-row>
        <table:table-row table:style-name="Таблица1.173">
          <table:table-cell table:style-name="Таблица1.A1" office:value-type="string">
            <text:p text:style-name="P15">6. Качественное <text:s/>ведение <text:s/>воинского учета и бронирования <text:s/>граждан.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 table:style-name="Таблица1.10">
          <table:table-cell table:style-name="Таблица1.A1" office:value-type="string">
            <text:p text:style-name="P15">7. Ведение профсоюзной <text:s/>работа в Центре.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 table:style-name="Таблица1.175">
          <table:table-cell table:style-name="Таблица1.A1" office:value-type="string">
            <text:p text:style-name="Standard"><text:span text:style-name="Основной_20_шрифт_20_абзаца"><text:span text:style-name="T35"><text:s/></text:span></text:span><text:span text:style-name="Основной_20_шрифт_20_абзаца"><text:span text:style-name="T37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16,0</text:p>
          </table:table-cell>
          <table:table-cell table:style-name="Таблица1.A1" office:value-type="string">
            <text:p text:style-name="Text_20_body"><text:span text:style-name="Основной_20_шрифт_20_абзаца"><text:span text:style-name="T36">16,0</text:span></text:span></text:p>
          </table:table-cell>
        </table:table-row>
        <table:table-row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4">Должность: бухгалтер</text:p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</text:span></text:span><text:span text:style-name="Основной_20_шрифт_20_абзаца"><text:span text:style-name="T38">: Соответствие бухгалтерского учета и отчетности требованиям законодательства Российской Федерации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Отсутствие замечаний к составленному проекту бюджета образовательного учрежден на очередной год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2. 100% - ое исполнение утвержденного бюджета образовательного учреждения по бюджетным и внебюджетным средствам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3. Соблюдение установленных сроков уплаты платежей по налогам и платежей во внебюджетные фонды</text:p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4. Отсутствие просроченной кредиторской и дебиторской задолженности по расчетам за полученные товарно-материальные ценности и услуги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5. Отсутствие недостач и излишек по результатам инвентаризации товарно-материальных ценностей</text:p>
          </table:table-cell>
          <table:table-cell table:style-name="Таблица1.A1" office:value-type="string">
            <text:p text:style-name="P15">1,5</text:p>
            <text:p text:style-name="P15"/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6. Соблюдение сроков выверки расчетов по налоговым платежам во внебюджетные фонды, с поставщиками товарно-материальных ценностей и услуг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7. Количество замечаний со стороны проверяющих по результатам финансово-хозяйственной деятельности учреждения в сравнении с прошлым годом:</text:p>
            <text:p text:style-name="P6">- снижение количества замечаний</text:p>
            <text:p text:style-name="P6">- отсутствие замечаний</text:p>
          </table:table-cell>
          <table:table-cell table:style-name="Таблица1.A1" office:value-type="string">
            <text:p text:style-name="P15"/>
            <text:p text:style-name="P15"/>
            <text:p text:style-name="P15"/>
            <text:p text:style-name="P15">1,5</text:p>
            <text:p text:style-name="P15">2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>2,0</text:p>
          </table:table-cell>
        </table:table-row>
        <table:table-row>
          <table:table-cell table:style-name="Таблица1.A1" office:value-type="string">
            <text:p text:style-name="P6">8. Наличие и использование автоматизированных программ для организации бухгалтерского учета и отчетности</text:p>
          </table:table-cell>
          <table:table-cell table:style-name="Таблица1.A1" office:value-type="string">
            <text:p text:style-name="P15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9. Отсутствие жалоб и обращений от работников учреждения по вопросам оплаты труда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10. Своевременное и качественное составление штатного расписания и тарификации, сметы доходов и расходов</text:p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11. Своевременное составление статистической отчетности</text:p>
            <text:p text:style-name="P6"/>
          </table:table-cell>
          <table:table-cell table:style-name="Таблица1.A1" office:value-type="string">
            <text:p text:style-name="P15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12. За своевременное заключение договоров, контактов</text:p>
            <text:p text:style-name="P6"/>
          </table:table-cell>
          <table:table-cell table:style-name="Таблица1.A1" office:value-type="string">
            <text:p text:style-name="P15">2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18,0</text:p>
          </table:table-cell>
          <table:table-cell table:style-name="Таблица1.A1" office:value-type="string">
            <text:p text:style-name="P15"><text:s/>16,0</text:p>
          </table:table-cell>
        </table:table-row>
        <text:soft-page-break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4">Должность: врач-педиатр </text:p>
            <text:p text:style-name="P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</text:span></text:span><text:span text:style-name="Основной_20_шрифт_20_абзаца"><text:span text:style-name="T38">: Сохранность жизни и здоровья обучающихся (воспитанников)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Снижение доли учащихся (воспитанников) <text:s/>с проблемами в здоровье в сравнении с предыдущим периодом: </text:p>
            <text:p text:style-name="P6">-на том же уровне</text:p>
            <text:p text:style-name="P6">-ниже</text:p>
          </table:table-cell>
          <table:table-cell table:style-name="Таблица1.A1" office:value-type="string">
            <text:p text:style-name="P6"/>
            <text:p text:style-name="P6"/>
            <text:p text:style-name="P6">0,5</text:p>
            <text:p text:style-name="P6">1,5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2. Доля учащихся <text:s/>и работников, охваченных прививками от гриппа:</text:p>
            <text:p text:style-name="P6">-100 %</text:p>
            <text:p text:style-name="P6">-80%</text:p>
            <text:p text:style-name="P6">-менее 80%</text:p>
          </table:table-cell>
          <table:table-cell table:style-name="Таблица1.A1" office:value-type="string">
            <text:p text:style-name="P6"/>
            <text:p text:style-name="P6"/>
            <text:p text:style-name="P21">2,0</text:p>
            <text:p text:style-name="P21">1,5</text:p>
            <text:p text:style-name="P21">1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3. Отсутствие воспитанников <text:s text:c="2"/>с инфекционными заболеваниями, выявленных в ходе обследований</text:p>
          </table:table-cell>
          <table:table-cell table:style-name="Таблица1.A1" office:value-type="string">
            <text:p text:style-name="P21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4. Проведение оздоровительных мероприятий с воспитанниками с ослабленным здоровьем в сравнении с прошлым пери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6"/>
            <text:p text:style-name="P21"/>
            <text:p text:style-name="P21">1,5</text:p>
            <text:p text:style-name="P21">2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2,0</text:p>
          </table:table-cell>
        </table:table-row>
        <table:table-row>
          <table:table-cell table:style-name="Таблица1.A1" office:value-type="string">
            <text:p text:style-name="P6">5. Проведение санитарно-просветительской работы <text:s/>с работниками, воспитанниками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6. Отсутствие замечаний в ходе проверок санитарного состояния учреждения и работы по профилактике инфекционных заболеваний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7. Отсутствие травм среди <text:s/>воспитанников и работников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8. Отсутствие обоснованных жалоб на медицинское обслуживание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9. Предрейсовый и послерейсовый осмотр водителей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10. <text:s/>Прохождение курсов повышения квалификации или профессиональной переподготовки (за последние пять лет)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7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17,5</text:p>
          </table:table-cell>
          <table:table-cell table:style-name="Таблица1.A1" office:value-type="string">
            <text:p text:style-name="P15">13,0</text:p>
          </table:table-cell>
        </table:table-row>
        <table:table-row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4">Должность: <text:s/>медицинская <text:s/>сестра </text:p>
            <text:p text:style-name="P6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</text:span></text:span><text:span text:style-name="Основной_20_шрифт_20_абзаца"><text:span text:style-name="T38">: Сохранность жизни и здоровья обучающихся (воспитанников)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Снижение доли учащихся (воспитанников) <text:s/>с проблемами в здоровье в сравнении с предыдущим периодом: </text:p>
            <text:p text:style-name="P6">-на том же уровне</text:p>
            <text:p text:style-name="P6">-ниже</text:p>
          </table:table-cell>
          <table:table-cell table:style-name="Таблица1.A1" office:value-type="string">
            <text:p text:style-name="P6"/>
            <text:p text:style-name="P6"/>
            <text:p text:style-name="P6">0,5</text:p>
            <text:p text:style-name="P6">1,5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2. Доля учащихся <text:s/>и работников, охваченных прививками от гриппа:</text:p>
            <text:p text:style-name="P6">-100 %</text:p>
            <text:p text:style-name="P6">-80%</text:p>
            <text:p text:style-name="P6">-менее 80%</text:p>
          </table:table-cell>
          <table:table-cell table:style-name="Таблица1.A1" office:value-type="string">
            <text:p text:style-name="P6"/>
            <text:p text:style-name="P6"/>
            <text:p text:style-name="P21">2,0</text:p>
            <text:p text:style-name="P21">1,5</text:p>
            <text:p text:style-name="P21">1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3. Отсутствие воспитанников <text:s text:c="2"/>с инфекционными заболеваниями, выявленных в ходе обследований</text:p>
          </table:table-cell>
          <table:table-cell table:style-name="Таблица1.A1" office:value-type="string">
            <text:p text:style-name="P21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4. Проведение оздоровительных мероприятий с воспитанниками с ослабленным здоровьем в сравнении с прошлым пери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6"/>
            <text:p text:style-name="P21"/>
            <text:p text:style-name="P21">1,5</text:p>
            <text:p text:style-name="P21">2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2,0</text:p>
          </table:table-cell>
        </table:table-row>
        <table:table-row>
          <table:table-cell table:style-name="Таблица1.A1" office:value-type="string">
            <text:p text:style-name="P6">5. Проведение санитарно-просветительской работы <text:s/>с работниками, воспитанниками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6. Отсутствие замечаний в ходе проверок санитарного состояния <text:soft-page-break/>учреждения и работы по профилактике инфекционных заболеваний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7. Отсутствие травм среди <text:s/>воспитанников и работников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8. Отсутствие обоснованных жалоб на медицинское обслуживание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9. Предрейсовый и послерейсовый осмотр водителей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10. <text:s/>Прохождение курсов повышения квалификации или профессиональной переподготовки (за последние пять лет)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7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3">17,5</text:p>
          </table:table-cell>
          <table:table-cell table:style-name="Таблица1.A1" office:value-type="string">
            <text:p text:style-name="P4">13,0</text:p>
          </table:table-cell>
        </table:table-row>
        <table:table-row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4">Должность: <text:s/>медицинская сестра <text:s/>изолятора </text:p>
            <text:p text:style-name="P6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</text:span></text:span><text:span text:style-name="Основной_20_шрифт_20_абзаца"><text:span text:style-name="T38">: Сохранность жизни и здоровья обучающихся (воспитанников)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Снижение доли учащихся (воспитанников) <text:s/>с проблемами в здоровье в сравнении с предыдущим периодом: </text:p>
            <text:p text:style-name="P6">-на том же уровне</text:p>
            <text:p text:style-name="P6">-ниже</text:p>
          </table:table-cell>
          <table:table-cell table:style-name="Таблица1.A1" office:value-type="string">
            <text:p text:style-name="P6"/>
            <text:p text:style-name="P6"/>
            <text:p text:style-name="P6">0,5</text:p>
            <text:p text:style-name="P6">1,5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5</text:p>
          </table:table-cell>
        </table:table-row>
        <table:table-row>
          <table:table-cell table:style-name="Таблица1.A1" office:value-type="string">
            <text:p text:style-name="P6">2. Доля учащихся <text:s/>и работников, охваченных прививками от гриппа:</text:p>
            <text:p text:style-name="P6">-100 %</text:p>
            <text:p text:style-name="P6">-80%</text:p>
            <text:p text:style-name="P6">-менее 80%</text:p>
          </table:table-cell>
          <table:table-cell table:style-name="Таблица1.A1" office:value-type="string">
            <text:p text:style-name="P6"/>
            <text:p text:style-name="P21">2,0</text:p>
            <text:p text:style-name="P21">1,5</text:p>
            <text:p text:style-name="P21">1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1,0</text:p>
          </table:table-cell>
        </table:table-row>
        <table:table-row>
          <table:table-cell table:style-name="Таблица1.A1" office:value-type="string">
            <text:p text:style-name="P6">3. Отсутствие воспитанников <text:s text:c="2"/>с инфекционными заболеваниями, выявленных в ходе обследований</text:p>
          </table:table-cell>
          <table:table-cell table:style-name="Таблица1.A1" office:value-type="string">
            <text:p text:style-name="P21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4. Проведение оздоровительных мероприятий с воспитанниками с ослабленным здоровьем в сравнении с прошлым периодом:</text:p>
            <text:p text:style-name="P6">-на том же уровне</text:p>
            <text:p text:style-name="P6">-выше</text:p>
          </table:table-cell>
          <table:table-cell table:style-name="Таблица1.A1" office:value-type="string">
            <text:p text:style-name="P6"/>
            <text:p text:style-name="P21"/>
            <text:p text:style-name="P21">1,5</text:p>
            <text:p text:style-name="P21">2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>2,0</text:p>
          </table:table-cell>
        </table:table-row>
        <table:table-row>
          <table:table-cell table:style-name="Таблица1.A1" office:value-type="string">
            <text:p text:style-name="P6">5. Проведение санитарно-просветительской работы <text:s/>с работниками, воспитанниками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6. Отсутствие замечаний в ходе проверок санитарного состояния учреждения и работы по профилактике инфекционных заболеваний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7. Отсутствие травм среди <text:s/>воспитанников и работников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8. Отсутствие обоснованных жалоб на медицинское обслуживание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9. Предрейсовый и послерейсовый осмотр водителей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10. <text:s/>Прохождение курсов повышения квалификации или профессиональной переподготовки (за последние пять лет)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7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3">17,5</text:p>
          </table:table-cell>
          <table:table-cell table:style-name="Таблица1.A1" office:value-type="string">
            <text:p text:style-name="P13">15,0</text:p>
          </table:table-cell>
        </table:table-row>
        <table:table-row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37">Должность: </text:span></text:span><text:span text:style-name="Основной_20_шрифт_20_абзаца"><text:span text:style-name="T36"><text:s/>повар</text:span></text:span></text:p>
            <text:p text:style-name="P16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40">Критерии оценки </text:span></text:span><text:span text:style-name="Основной_20_шрифт_20_абзаца"><text:span text:style-name="T44">I</text:span></text:span><text:span text:style-name="Основной_20_шрифт_20_абзаца"><text:span text:style-name="T40">:</text:span></text:span><text:span text:style-name="Основной_20_шрифт_20_абзаца"><text:span text:style-name="T38"> Высокое качество приготовления пищи и высокий уровень обслуживания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Отсутствие замечаний на условия хранения продуктов питания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2. Отсутствие замечаний на условия приготовления пищи <text:s/>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3. Отсутствие обоснованных жалоб на качество блюд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4. Отсутствие случаев пищевого отравления вследствие некачественного приготовления пищи <text:s/></text:p>
          </table:table-cell>
          <table:table-cell table:style-name="Таблица1.A1" office:value-type="string">
            <text:p text:style-name="P6">1,5</text:p>
            <text:p text:style-name="P6"/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5. Отсутствие замечаний со стороны проверяющих органов</text:p>
          </table:table-cell>
          <table:table-cell table:style-name="Таблица1.A1" office:value-type="string">
            <text:p text:style-name="P6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6.Отсутствие замечаний на несоблюдение правил пожарной безопасности </text:p>
          </table:table-cell>
          <table:table-cell table:style-name="Таблица1.A1" office:value-type="string">
            <text:p text:style-name="P6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7. Отсутствие недостач и излишек по результатам инвентаризации и проверок </text:p>
          </table:table-cell>
          <table:table-cell table:style-name="Таблица1.A1" office:value-type="string">
            <text:p text:style-name="P6">1,5</text:p>
            <text:p text:style-name="P21"/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7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10,5</text:p>
          </table:table-cell>
          <table:table-cell table:style-name="Таблица1.A1" office:value-type="string">
            <text:p text:style-name="P15">10,5</text:p>
          </table:table-cell>
        </table:table-row>
        <text:soft-page-break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7">Должность: <text:s/>кухонный рабочий</text:p>
            <text:p text:style-name="P1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40">Критерии оценки </text:span></text:span><text:span text:style-name="Основной_20_шрифт_20_абзаца"><text:span text:style-name="T44">I</text:span></text:span><text:span text:style-name="Основной_20_шрифт_20_абзаца"><text:span text:style-name="T40">:</text:span></text:span><text:span text:style-name="Основной_20_шрифт_20_абзаца"><text:span text:style-name="T38"> Высокое качество приготовления пищи и высокий уровень обслуживания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Отсутствие замечаний на условия хранения продуктов пита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2. Отсутствие замечаний на условия приготовления пищи <text:s/>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3. Отсутствие обоснованных жалоб на качество блюд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4. Отсутствие случаев пищевого отравления вследствие некачественного приготовления пищи <text:s/></text:p>
          </table:table-cell>
          <table:table-cell table:style-name="Таблица1.A1" office:value-type="string">
            <text:p text:style-name="P6">1,5</text:p>
            <text:p text:style-name="P6"/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5. Отсутствие замечаний со стороны проверяющих органов</text:p>
          </table:table-cell>
          <table:table-cell table:style-name="Таблица1.A1" office:value-type="string">
            <text:p text:style-name="P6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6.Отсутствие замечаний на несоблюдение правил пожарной безопасности <text:s text:c="2"/></text:p>
          </table:table-cell>
          <table:table-cell table:style-name="Таблица1.A1" office:value-type="string">
            <text:p text:style-name="P6">1,0 <text:s text:c="13"/>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7. Отсутствие недостач и излишек по результатам инвентаризации и проверок <text:s/></text:p>
          </table:table-cell>
          <table:table-cell table:style-name="Таблица1.A1" office:value-type="string">
            <text:p text:style-name="P6">1,5 <text:s text:c="7"/></text:p>
          </table:table-cell>
          <table:table-cell table:style-name="Таблица1.A1" office:value-type="string">
            <text:p text:style-name="P6">1,5 <text:s text:c="7"/>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7">Максимально возможное количество баллов по всем критериям <text:s text:c="18"/></text:span></text:span></text:p>
          </table:table-cell>
          <table:table-cell table:style-name="Таблица1.A1" office:value-type="string">
            <text:p text:style-name="Text_20_body"><text:span text:style-name="Основной_20_шрифт_20_абзаца"><text:span text:style-name="T37">10,5 <text:s text:c="5"/></text:span></text:span></text:p>
          </table:table-cell>
          <table:table-cell table:style-name="Таблица1.A1" office:value-type="string">
            <text:p text:style-name="Text_20_body"><text:span text:style-name="Основной_20_шрифт_20_абзаца"><text:span text:style-name="T37">10,5</text:span></text:span>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4">Должность: <text:s text:c="2"/>швея, <text:s/>оператор стиральных машин</text:p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1.Отсутствие замечаний на санитарно-техническое состояние помещений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2. Отсутствие обоснованных жалоб на работу </text:p>
          </table:table-cell>
          <table:table-cell table:style-name="Таблица1.A1" office:value-type="string">
            <text:p text:style-name="P6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3. Отсутствие замечаний на несоблюдение правил пожарной безопасности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4. Отсутствие замечаний по учету и хранению товарно-материальных ценностей</text:p>
          </table:table-cell>
          <table:table-cell table:style-name="Таблица1.A1" office:value-type="string">
            <text:p text:style-name="P6">2,0</text:p>
            <text:p text:style-name="P6"/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5. Проведение занятий с <text:s/>воспитанниками по уходу за волосами, обувью, одеждой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7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8,5</text:p>
          </table:table-cell>
          <table:table-cell table:style-name="Таблица1.A1" office:value-type="string">
            <text:p text:style-name="P15">8,5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37">Должность: </text:span></text:span><text:span text:style-name="Основной_20_шрифт_20_абзаца"><text:span text:style-name="T36"><text:s text:c="2"/>дворник</text:span></text:span></text:p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40">Критерии оценки </text:span></text:span><text:span text:style-name="Основной_20_шрифт_20_абзаца"><text:span text:style-name="T44">I</text:span></text:span><text:span text:style-name="T34">: </text:span><text:span text:style-name="Основной_20_шрифт_20_абзаца"><text:span text:style-name="T38">Высокая организация охраны объектов учреждения, уборки территории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Отсутствие замечаний на санитарно-техническое состояние территории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2.Отсутствие замечаний на несоблюдение правил пожарной безопасности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3.Отсутствие случаев кражи по вине сторожа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4. Качественная уборка территории учреждения </text:p>
          </table:table-cell>
          <table:table-cell table:style-name="Таблица1.A1" office:value-type="string">
            <text:p text:style-name="P6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5. Отсутствие случаев получения травм вследствие содержания территории в ненадлежащем состоянии <text:s/></text:p>
          </table:table-cell>
          <table:table-cell table:style-name="Таблица1.A1" office:value-type="string">
            <text:p text:style-name="P6">2,0</text:p>
            <text:p text:style-name="P6"/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6. Отсутствие замечаний по вопросам соблюдения пропускного режима в ночное время</text:p>
          </table:table-cell>
          <table:table-cell table:style-name="Таблица1.A1" office:value-type="string">
            <text:p text:style-name="P6">1,5</text:p>
            <text:p text:style-name="P6"/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37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9,0</text:p>
          </table:table-cell>
          <table:table-cell table:style-name="Таблица1.A1" office:value-type="string">
            <text:p text:style-name="P15">9,0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37">Должность: <text:s text:c="2"/>сторож (</text:span></text:span><text:span text:style-name="Основной_20_шрифт_20_абзаца"><text:span text:style-name="T36">вахтер)</text:span></text:span></text:p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40">Критерии оценки </text:span></text:span><text:span text:style-name="Основной_20_шрифт_20_абзаца"><text:span text:style-name="T44">I</text:span></text:span><text:span text:style-name="Основной_20_шрифт_20_абзаца"><text:span text:style-name="T40">:</text:span></text:span><text:span text:style-name="T34"> </text:span><text:span text:style-name="Основной_20_шрифт_20_абзаца"><text:span text:style-name="T38">Высокая организация охраны объектов учреждения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Отсутствие замечаний на несоблюдение правил пожарной безопасности.</text:p>
          </table:table-cell>
          <table:table-cell table:style-name="Таблица1.A1" office:value-type="string">
            <text:p text:style-name="P6">1,0</text:p>
          </table:table-cell>
          <table:table-cell table:style-name="Таблица1.A1" office:value-type="string">
            <text:p text:style-name="P6">1,0</text:p>
          </table:table-cell>
        </table:table-row>
        <text:soft-page-break/>
        <table:table-row>
          <table:table-cell table:style-name="Таблица1.A1" office:value-type="string">
            <text:p text:style-name="P6">2.Отсутствие замечаний на несвоевременное и некачественное выполнение должностных обязанностей</text:p>
          </table:table-cell>
          <table:table-cell table:style-name="Таблица1.A1" office:value-type="string">
            <text:p text:style-name="P6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3.Отсутствие замечаний по ведению журнала регистрации посетителей</text:p>
          </table:table-cell>
          <table:table-cell table:style-name="Таблица1.A1" office:value-type="string">
            <text:p text:style-name="P6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4. Отсутствие замечаний на несоблюдение правил внутреннего трудового распорядка</text:p>
          </table:table-cell>
          <table:table-cell table:style-name="Таблица1.A1" office:value-type="string">
            <text:p text:style-name="P6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6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4,0</text:p>
          </table:table-cell>
          <table:table-cell table:style-name="Таблица1.A1" office:value-type="string">
            <text:p text:style-name="P15">4,0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36">Должность: <text:s text:c="2"/>водитель автомобиля</text:span></text:span></text:p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</text:span></text:span><text:span text:style-name="Основной_20_шрифт_20_абзаца"><text:span text:style-name="T38">: Высокая организация перевозки обучающихся (воспитанников), грузов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Отсутствие замечаний на несоблюдение сроков технического осмотра автомобиля </text:p>
          </table:table-cell>
          <table:table-cell table:style-name="Таблица1.A1" office:value-type="string">
            <text:p text:style-name="P6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2.Ведение и содержание документации – путевых листов и др. документации в надлежащем порядке </text:p>
          </table:table-cell>
          <table:table-cell table:style-name="Таблица1.A1" office:value-type="string">
            <text:p text:style-name="P6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3. Отсутствие нарушений в ходе перевозки обучающихся (воспитанников), грузов </text:p>
          </table:table-cell>
          <table:table-cell table:style-name="Таблица1.A1" office:value-type="string">
            <text:p text:style-name="P6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4.Отсутствие замечаний на нарушение техники безопасности</text:p>
          </table:table-cell>
          <table:table-cell table:style-name="Таблица1.A1" office:value-type="string">
            <text:p text:style-name="P6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5.Отсутствие замечаний на нарушение правил эксплуатации автомобиля <text:s/></text:p>
          </table:table-cell>
          <table:table-cell table:style-name="Таблица1.A1" office:value-type="string">
            <text:p text:style-name="P6">1,0</text:p>
          </table:table-cell>
          <table:table-cell table:style-name="Таблица1.A1" office:value-type="string">
            <text:p text:style-name="P6">10</text:p>
          </table:table-cell>
        </table:table-row>
        <table:table-row>
          <table:table-cell table:style-name="Таблица1.A1" office:value-type="string">
            <text:p text:style-name="P6">6.Сохранность инструментов, запасных частей, ГСМ</text:p>
          </table:table-cell>
          <table:table-cell table:style-name="Таблица1.A1" office:value-type="string">
            <text:p text:style-name="P6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6">7.Соблюдение норм расходов ГСМ</text:p>
          </table:table-cell>
          <table:table-cell table:style-name="Таблица1.A1" office:value-type="string">
            <text:p text:style-name="P6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7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9,0</text:p>
          </table:table-cell>
          <table:table-cell table:style-name="Таблица1.A1" office:value-type="string">
            <text:p text:style-name="Text_20_body"><text:span text:style-name="T34"><text:s/></text:span><text:span text:style-name="Основной_20_шрифт_20_абзаца"><text:span text:style-name="T36">9,0</text:span></text:span>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37">Должность: </text:span></text:span><text:span text:style-name="Основной_20_шрифт_20_абзаца"><text:span text:style-name="T36">рабочий по комплексному обслуживанию и ремонту</text:span></text:span></text:p>
            <text:p text:style-name="P10"><text:span text:style-name="Основной_20_шрифт_20_абзаца"><text:span text:style-name="T36"><text:s/>зданий</text:span>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40">Критерии оценки </text:span></text:span><text:span text:style-name="Основной_20_шрифт_20_абзаца"><text:span text:style-name="T44">I</text:span></text:span><text:span text:style-name="Основной_20_шрифт_20_абзаца"><text:span text:style-name="T40">:</text:span></text:span><text:span text:style-name="Основной_20_шрифт_20_абзаца"><text:span text:style-name="T38"> Высокая организация обеспечения технического обслуживания зданий, сооружений, оборудования, механизмов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Отсутствие замечаний на несоблюдение правил пожарной безопасности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2.Отсутствие замечаний на обеспечение бесперебойной работы отопительной, водопроводной, канализационной сети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3.Отсутствие замечаний на техническое обслуживание зданий, сооружений, оборудования, механизмов </text:p>
          </table:table-cell>
          <table:table-cell table:style-name="Таблица1.A1" office:value-type="string">
            <text:p text:style-name="P6">1,5</text:p>
            <text:p text:style-name="P6"/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4. Отсутствие случаев отключения водоснабжения, электроснабжения по вине слесарей, электриков, рабочих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4.Сохранность материалов, инструментов, моющих средств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5.Отсутствие замечаний на нарушение трудовой дисциплины</text:p>
          </table:table-cell>
          <table:table-cell table:style-name="Таблица1.A1" office:value-type="string">
            <text:p text:style-name="P6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6">6.Своевременная и качественная уборка служебных посещений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7.Отсутствие замечаний на несоблюдение санитарно-гигиенических норм при уборке помещения</text:p>
          </table:table-cell>
          <table:table-cell table:style-name="Таблица1.A1" office:value-type="string">
            <text:p text:style-name="P6">1,5</text:p>
            <text:p text:style-name="P6"/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7">Максимально возможное количество баллов по всем критериям</text:span></text:span><text:span text:style-name="Основной_20_шрифт_20_абзаца"><text:span text:style-name="T17"> </text:span></text:span></text:p>
          </table:table-cell>
          <table:table-cell table:style-name="Таблица1.A1" office:value-type="string">
            <text:p text:style-name="Text_20_body"><text:span text:style-name="Основной_20_шрифт_20_абзаца"><text:span text:style-name="T42">11</text:span></text:span><text:span text:style-name="Основной_20_шрифт_20_абзаца"><text:span text:style-name="T37">,5</text:span></text:span></text:p>
          </table:table-cell>
          <table:table-cell table:style-name="Таблица1.A1" office:value-type="string">
            <text:p text:style-name="P15">11,5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<text:span text:style-name="Основной_20_шрифт_20_абзаца"><text:span text:style-name="T37">Должность: </text:span></text:span><text:span text:style-name="Основной_20_шрифт_20_абзаца"><text:span text:style-name="T36">рабочий по комплексному обслуживанию и ремонту</text:span></text:span></text:p>
            <text:p text:style-name="P10"><text:span text:style-name="Основной_20_шрифт_20_абзаца"><text:span text:style-name="T36"><text:s/>зданий</text:span>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40">Критерии оценки </text:span></text:span><text:span text:style-name="Основной_20_шрифт_20_абзаца"><text:span text:style-name="T44">I</text:span></text:span><text:span text:style-name="Основной_20_шрифт_20_абзаца"><text:span text:style-name="T40">:</text:span></text:span><text:span text:style-name="Основной_20_шрифт_20_абзаца"><text:span text:style-name="T38"> Высокая организация обеспечения технического обслуживания зданий, сооружений, оборудования, механизмов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Отсутствие замечаний на несоблюдение правил пожарной безопасности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2.Отсутствие замечаний на техническое обслуживание зданий, соору<text:soft-page-break/>жений, оборудования, механизмов </text:p>
          </table:table-cell>
          <table:table-cell table:style-name="Таблица1.A1" office:value-type="string">
            <text:p text:style-name="P6">1,5</text:p>
            <text:p text:style-name="P6"><text:soft-page-break/></text:p>
          </table:table-cell>
          <table:table-cell table:style-name="Таблица1.A1" office:value-type="string">
            <text:p text:style-name="P6">1,5</text:p>
            <text:p text:style-name="P6"><text:soft-page-break/></text:p>
          </table:table-cell>
        </table:table-row>
        <table:table-row>
          <table:table-cell table:style-name="Таблица1.A1" office:value-type="string">
            <text:p text:style-name="P6">3.Отсутствие замечаний на нарушение трудовой дисциплины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4.Своевременная и качественная уборка служебных посещений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5.Отсутствие замечаний на несоблюдение санитарно-гигиенических норм при уборке помещения</text:p>
          </table:table-cell>
          <table:table-cell table:style-name="Таблица1.A1" office:value-type="string">
            <text:p text:style-name="P6"/>
            <text:p text:style-name="P6"/>
          </table:table-cell>
          <table:table-cell table:style-name="Таблица1.A1" office:value-type="string">
            <text:p text:style-name="P6"/>
            <text:p text:style-name="P6"/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7">Максимально возможное количество баллов по всем критериям</text:span></text:span><text:span text:style-name="Основной_20_шрифт_20_абзаца"><text:span text:style-name="T17"> </text:span></text:span></text:p>
          </table:table-cell>
          <table:table-cell table:style-name="Таблица1.A1" office:value-type="string">
            <text:p text:style-name="P15">3,0</text:p>
          </table:table-cell>
          <table:table-cell table:style-name="Таблица1.A1" office:value-type="string">
            <text:p text:style-name="P15">3,0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14">Должность: младший воспитатель</text:p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</text:span></text:span><text:span text:style-name="Основной_20_шрифт_20_абзаца"><text:span text:style-name="T38">: Высокая организация обеспечения санитарного состояния помещений, воспитательных функций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Отсутствие замечаний на санитарное состояние помещений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2.Отсутствие обоснованных жалоб на обслуживание детей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3.Отсутствие случаев травм воспитанников во время занятий, прогулок, оздоровительных мероприятий </text:p>
          </table:table-cell>
          <table:table-cell table:style-name="Таблица1.A1" office:value-type="string">
            <text:p text:style-name="P6">1,0</text:p>
            <text:p text:style-name="P21"/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6">4.Активное участие в осуществлении воспитательных функций во время проведения занятий с детьми <text:s/></text:p>
          </table:table-cell>
          <table:table-cell table:style-name="Таблица1.A1" office:value-type="string">
            <text:p text:style-name="P6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7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6,0</text:p>
          </table:table-cell>
          <table:table-cell table:style-name="Таблица1.A1" office:value-type="string">
            <text:p text:style-name="P15">6,0</text:p>
          </table:table-cell>
        </table:table-row>
        <table:table-row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36">Должность:</text:span></text:span><text:span text:style-name="T34"> </text:span><text:span text:style-name="Основной_20_шрифт_20_абзаца"><text:span text:style-name="T36">заведующий хозяйством</text:span></text:span></text:p>
            <text:p text:style-name="P1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table:number-columns-spanned="3" office:value-type="string">
            <text:p text:style-name="Text_20_body"><text:span text:style-name="Основной_20_шрифт_20_абзаца"><text:span text:style-name="T38">Критерии оценки </text:span></text:span><text:span text:style-name="Основной_20_шрифт_20_абзаца"><text:span text:style-name="T43">I</text:span></text:span><text:span text:style-name="Основной_20_шрифт_20_абзаца"><text:span text:style-name="T38">: Сохранность хозяйственного имущества и инвентаря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2">1. Отсутствие замечаний по учету и хранению товарно-материальных ценностей</text:p>
          </table:table-cell>
          <table:table-cell table:style-name="Таблица1.A1" office:value-type="string">
            <text:p text:style-name="P21">3,0</text:p>
          </table:table-cell>
          <table:table-cell table:style-name="Таблица1.A1" office:value-type="string">
            <text:p text:style-name="P6">3,0</text:p>
          </table:table-cell>
        </table:table-row>
        <table:table-row>
          <table:table-cell table:style-name="Таблица1.A1" office:value-type="string">
            <text:p text:style-name="P22">2. Отсутствие замечаний по санитарно-техническому состоянию помещений и прилегающей территории</text:p>
          </table:table-cell>
          <table:table-cell table:style-name="Таблица1.A1" office:value-type="string">
            <text:p text:style-name="P21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22">3. Своевременное обеспечение работников учреждения предметами хозяйственного обихода</text:p>
          </table:table-cell>
          <table:table-cell table:style-name="Таблица1.A1" office:value-type="string">
            <text:p text:style-name="P21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22">4. Осуществление контроля за состоянием помещений и принятие мер к их своевременному ремонту</text:p>
          </table:table-cell>
          <table:table-cell table:style-name="Таблица1.A1" office:value-type="string">
            <text:p text:style-name="P21">0,5</text:p>
          </table:table-cell>
          <table:table-cell table:style-name="Таблица1.A1" office:value-type="string">
            <text:p text:style-name="P6">0,5</text:p>
          </table:table-cell>
        </table:table-row>
        <table:table-row>
          <table:table-cell table:style-name="Таблица1.A1" office:value-type="string">
            <text:p text:style-name="P22">5. Своевременное выполнение заявок по устранению технических неполадок</text:p>
          </table:table-cell>
          <table:table-cell table:style-name="Таблица1.A1" office:value-type="string">
            <text:p text:style-name="P21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22">6. Отсутствие замечаний на несоблюдение техники безопасности, противопожарной безопасности, электробезопасности</text:p>
          </table:table-cell>
          <table:table-cell table:style-name="Таблица1.A1" office:value-type="string">
            <text:p text:style-name="P21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22">7.Своевременный осмотр зданий на предмет технического состояния</text:p>
          </table:table-cell>
          <table:table-cell table:style-name="Таблица1.A1" office:value-type="string">
            <text:p text:style-name="P21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22">8.Высокое качество подготовки и организации ремонтных работ</text:p>
          </table:table-cell>
          <table:table-cell table:style-name="Таблица1.A1" office:value-type="string">
            <text:p text:style-name="P21">1,5</text:p>
          </table:table-cell>
          <table:table-cell table:style-name="Таблица1.A1" office:value-type="string">
            <text:p text:style-name="P6">1,5</text:p>
          </table:table-cell>
        </table:table-row>
        <table:table-row>
          <table:table-cell table:style-name="Таблица1.A1" office:value-type="string">
            <text:p text:style-name="P22">9.Своевременное обеспечение ГСМ транспортных средств учреждения</text:p>
          </table:table-cell>
          <table:table-cell table:style-name="Таблица1.A1" office:value-type="string">
            <text:p text:style-name="P21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22">10. Контроль за приобретением и списанием запасных частей к автотранспорту</text:p>
          </table:table-cell>
          <table:table-cell table:style-name="Таблица1.A1" office:value-type="string">
            <text:p text:style-name="P21">1,0</text:p>
          </table:table-cell>
          <table:table-cell table:style-name="Таблица1.A1" office:value-type="string">
            <text:p text:style-name="P6">1,0</text:p>
          </table:table-cell>
        </table:table-row>
        <table:table-row>
          <table:table-cell table:style-name="Таблица1.A1" office:value-type="string">
            <text:p text:style-name="P22">11.Организация и проведение работы <text:s/>в течение года, направленной на <text:s/>повышение условий безопасности <text:s/>в Центре.</text:p>
          </table:table-cell>
          <table:table-cell table:style-name="Таблица1.A1" office:value-type="string">
            <text:p text:style-name="P21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22">12.Отсутствие замечаний со <text:s/>стороны проверяющих на соблюдение техники безопасности, пожарной и электробезопасности.</text:p>
          </table:table-cell>
          <table:table-cell table:style-name="Таблица1.A1" office:value-type="string">
            <text:p text:style-name="P21">2,0</text:p>
          </table:table-cell>
          <table:table-cell table:style-name="Таблица1.A1" office:value-type="string">
            <text:p text:style-name="P6">2,0</text:p>
          </table:table-cell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36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22">18,5</text:p>
          </table:table-cell>
          <table:table-cell table:style-name="Таблица1.A1" office:value-type="string">
            <text:p text:style-name="P22">18,5</text:p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24">Должность: </text:span></text:span><text:span text:style-name="Основной_20_шрифт_20_абзаца"><text:span text:style-name="T23"><text:s/>электроник</text:span></text:span></text:p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table:number-columns-spanned="3" office:value-type="string">
            <text:p text:style-name="P3"><text:span text:style-name="Основной_20_шрифт_20_абзаца"><text:span text:style-name="T26">Критерии оценки </text:span></text:span><text:span text:style-name="Основной_20_шрифт_20_абзаца"><text:span text:style-name="T27">I</text:span></text:span><text:span text:style-name="Основной_20_шрифт_20_абзаца"><text:span text:style-name="T26">:</text:span></text:span><text:span text:style-name="Основной_20_шрифт_20_абзаца"><text:span text:style-name="T25"> Высокая организация обеспечения технического обслуживания компьютерной <text:s/>техники.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2">1.Отсутствие замечаний на соблюдение правил пожарной безопасно<text:soft-page-break/>сти </text:p>
          </table:table-cell>
          <table:table-cell table:style-name="Таблица1.A1" office:value-type="string">
            <text:p text:style-name="P22">1,5</text:p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2">2. Отсутствие замечаний на обеспечение бесперебойной работы <text:s/>орг.техники</text:p>
          </table:table-cell>
          <table:table-cell table:style-name="Таблица1.A1" office:value-type="string">
            <text:p text:style-name="P22">1,5</text:p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2">3. Отсутствие <text:s/>сбоев по работе с программными средствами</text:p>
          </table:table-cell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2">2</text:p>
          </table:table-cell>
        </table:table-row>
        <table:table-row>
          <table:table-cell table:style-name="Таблица1.A1" office:value-type="string">
            <text:p text:style-name="P22">4. <text:s/>Сохранность компьютерной <text:s/>техники. </text:p>
          </table:table-cell>
          <table:table-cell table:style-name="Таблица1.A1" office:value-type="string">
            <text:p text:style-name="P22">1,5</text:p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2">5. <text:s/>Соблюдение сроков по <text:s/>внедрению инновационных технологий.</text:p>
          </table:table-cell>
          <table:table-cell table:style-name="Таблица1.A1" office:value-type="string">
            <text:p text:style-name="P22">1,5</text:p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24">Максимально возможное количество баллов по всем критериям</text:span></text:span><text:span text:style-name="Основной_20_шрифт_20_абзаца"><text:span text:style-name="T16"> </text:span></text:span></text:p>
          </table:table-cell>
          <table:table-cell table:style-name="Таблица1.A1" office:value-type="string">
            <text:p text:style-name="P22">8,0</text:p>
          </table:table-cell>
          <table:table-cell table:style-name="Таблица1.A1" office:value-type="string">
            <text:p text:style-name="P22">2,0 <text:s text:c="2"/></text:p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0">Должность: <text:s text:c="2"/>кладовщик</text:p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table:number-columns-spanned="3" office:value-type="string">
            <text:p text:style-name="Обычный"><text:span text:style-name="Основной_20_шрифт_20_абзаца"><text:span text:style-name="T40">Критерии оценки </text:span></text:span><text:span text:style-name="Основной_20_шрифт_20_абзаца"><text:span text:style-name="T44">I</text:span></text:span><text:span text:style-name="Основной_20_шрифт_20_абзаца"><text:span text:style-name="T40">:В</text:span></text:span><text:span text:style-name="Основной_20_шрифт_20_абзаца"><text:span text:style-name="T38">ысокая организация учета по сохранности материальных ценностей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6">1. Отсутствие замечаний на условия хранения продуктов питания, мягкого инвентаря, обмундирования и др.</text:p>
          </table:table-cell>
          <table:table-cell table:style-name="Таблица1.A1" office:value-type="string">
            <text:p text:style-name="P6">1,5</text:p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2. Отсутствие замечаний по учету и хранению товарно-материальных ценностей, ведению отчетной документации по их движению </text:p>
          </table:table-cell>
          <table:table-cell table:style-name="Таблица1.A1" office:value-type="string">
            <text:p text:style-name="P6">2,0</text:p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3. Отсутствие замечаний на отсутствие маркировки мягкого инвентаря </text:p>
          </table:table-cell>
          <table:table-cell table:style-name="Таблица1.A1" office:value-type="string">
            <text:p text:style-name="P6">1,5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Text_20_body"><text:span text:style-name="Основной_20_шрифт_20_абзаца"><text:span text:style-name="T37">Максимально возможное количество баллов по всем критериям</text:span></text:span></text:p>
          </table:table-cell>
          <table:table-cell table:style-name="Таблица1.A1" office:value-type="string">
            <text:p text:style-name="P15">5,0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21"><text:s text:c="9"/></text:p>
      <text:p text:style-name="P21"/>
      <text:p text:style-name="P19"><text:s text:c="107"/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EC" svg:font-family="TimesEC" style:font-family-generic="system" style:font-pitch="variable"/>
    <style:font-face style:name="TimesET" svg:font-family="TimesE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tru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orphans="0" fo:widows="0" fo:hyphenation-ladder-count="no-limit" fo:keep-with-next="always" style:text-autospace="none"/>
      <style:text-properties fo:font-size="14pt" fo:font-weight="bold" style:font-name-asian="Batang" style:font-size-asian="14pt" style:language-asian="ko" style:country-asian="KR" style:font-weight-asian="bold" style:font-size-complex="10pt" style:font-weight-complex="bold" fo:hyphenate="tru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orphans="0" fo:widows="0" fo:hyphenation-ladder-count="no-limit" fo:keep-with-next="always" style:text-autospace="none"/>
      <style:text-properties fo:font-size="14pt" style:font-name-asian="Batang" style:font-size-asian="14pt" style:language-asian="ko" style:country-asian="KR" style:font-size-complex="10pt" fo:hyphenate="tru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end" style:justify-single-word="false" fo:orphans="0" fo:widows="0" fo:hyphenation-ladder-count="no-limit" fo:keep-with-next="always" style:text-autospace="none"/>
      <style:text-properties fo:font-size="11pt" fo:font-weight="bold" style:font-name-asian="Batang" style:font-size-asian="11pt" style:language-asian="ko" style:country-asian="KR" style:font-weight-asian="bold" style:font-size-complex="10pt" style:font-weight-complex="bold" fo:hyphenate="true" fo:hyphenation-remain-char-count="0" fo:hyphenation-push-char-count="0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hyphenation-ladder-count="no-limit" fo:keep-with-next="always"/>
      <style:text-properties fo:font-size="18pt" style:font-size-asian="18pt" style:font-size-complex="10pt" fo:hyphenate="tru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hyphenation-ladder-count="no-limit" fo:keep-with-next="always"/>
      <style:text-properties style:font-size-complex="10pt" fo:hyphenate="true" fo:hyphenation-remain-char-count="0" fo:hyphenation-push-char-count="0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left="0cm" fo:margin-right="-0.115cm" fo:text-align="center" style:justify-single-word="false" fo:hyphenation-ladder-count="no-limit" fo:text-indent="0cm" style:auto-text-indent="false" fo:keep-with-next="always">
        <style:tab-stops>
          <style:tab-stop style:position="4.56cm"/>
        </style:tab-stops>
      </style:paragraph-properties>
      <style:text-properties fo:font-weight="bold" style:font-weight-asian="bold" style:font-size-complex="10pt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tru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color="#000000" fo:hyphenate="true" fo:hyphenation-remain-char-count="0" fo:hyphenation-push-char-count="0"/>
    </style:style>
    <style:style style:name="заголовок_20_1" style:display-name="заголовок 1" style:family="paragraph" style:parent-style-name="Обычный" style:next-style-name="Обычный">
      <style:paragraph-properties fo:text-align="center" style:justify-single-word="false" fo:hyphenation-ladder-count="no-limit" fo:keep-with-next="always"/>
      <style:text-properties style:font-name="TimesET" style:font-size-complex="10pt" fo:hyphenate="true" fo:hyphenation-remain-char-count="0" fo:hyphenation-push-char-count="0"/>
    </style:style>
    <style:style style:name="заголовок_20_2" style:display-name="заголовок 2" style:family="paragraph" style:parent-style-name="Обычный" style:next-style-name="Обычный">
      <style:paragraph-properties fo:text-align="justify" style:justify-single-word="false" fo:hyphenation-ladder-count="no-limit" fo:keep-with-next="always"/>
      <style:text-properties style:font-name="TimesEC" style:font-size-complex="10pt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fo:hyphenation-remain-char-count="0" fo:hyphenation-push-char-count="0"/>
    </style:style>
    <style:style style:name="Body_20_Text_20_Indent_20_2" style:display-name="Body Text Indent 2" style:family="paragraph" style:parent-style-name="Обычный">
      <style:paragraph-properties fo:margin-left="1.282cm" fo:margin-right="0cm" fo:line-height="0.623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762cm"/>
        </style:tab-stops>
        <style:background-image/>
      </style:paragraph-properties>
      <style:text-properties fo:font-size="14pt" style:font-size-asian="14pt" style:font-size-complex="10pt" fo:hyphenate="tru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9.991cm" fo:margin-right="0cm" fo:hyphenation-ladder-count="no-limit" fo:text-indent="0cm" style:auto-text-indent="false">
        <style:tab-stops/>
      </style:paragraph-properties>
      <style:text-properties fo:font-size="9pt" style:font-size-asian="9pt" fo:hyphenate="true" fo:hyphenation-remain-char-count="0" fo:hyphenation-push-char-count="0"/>
    </style:style>
    <style:style style:name="Основной_20_текст_20_3" style:display-name="Основной текст 3" style:family="paragraph" style:parent-style-name="Обычный">
      <style:paragraph-properties fo:margin-left="0cm" fo:margin-right="-0.011cm" fo:margin-top="0.559cm" fo:margin-bottom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font-size="14pt" style:font-name-asian="Batang" style:font-size-asian="14pt" style:language-asian="ko" style:country-asian="KR" style:font-size-complex="10pt" fo:hyphenate="tru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/>
      <style:text-properties fo:font-size="14pt" style:font-name-asian="Batang" style:font-size-asian="14pt" style:language-asian="ko" style:country-asian="KR" style:font-size-complex="14pt" fo:hyphenate="true" fo:hyphenation-remain-char-count="0" fo:hyphenation-push-char-count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style:font-name-complex="Arial" fo:hyphenate="tru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Times New Roman" style:font-name-asian="Batang" style:font-name-complex="Times New Roman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Врезка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Шафирова Л.И.</meta:initial-creator>
    <meta:creation-date>2013-11-26T06:46:00Z</meta:creation-date>
    <dc:date>2013-11-26T11:13:26.07</dc:date>
    <meta:print-date>2013-04-11T09:47:00Z</meta:print-date>
    <meta:editing-cycles>6</meta:editing-cycles>
    <meta:editing-duration>PT9M58S</meta:editing-duration>
    <meta:document-statistic meta:table-count="1" meta:image-count="0" meta:object-count="0" meta:page-count="15" meta:paragraph-count="1036" meta:word-count="3991" meta:character-count="30248"/>
    <meta:template xlink:type="simple" xlink:actuate="onRequest" xlink:title="" xlink:href="Normal"/>
  </office:meta>
</office:document-meta>
</file>